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Название" style:master-page-name="MP0" style:family="paragraph">
      <style:paragraph-properties fo:break-before="page">
        <style:tab-stops>
          <style:tab-stop style:type="left" style:position="4.9222in"/>
        </style:tab-stops>
      </style:paragraph-properties>
      <style:text-properties fo:font-size="14pt" style:font-size-asian="14pt" style:font-size-complex="14pt"/>
    </style:style>
    <style:style style:name="P2" style:parent-style-name="Название" style:family="paragraph">
      <style:paragraph-properties>
        <style:tab-stops>
          <style:tab-stop style:type="left" style:position="4.9222in"/>
        </style:tab-stops>
      </style:paragraph-properties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>
        <style:tab-stops>
          <style:tab-stop style:type="left" style:position="4.9222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Подзаголовок" style:family="paragraph">
      <style:text-properties fo:font-size="14pt" style:font-size-asian="14pt" style:font-size-complex="14pt"/>
    </style:style>
    <style:style style:name="P5" style:parent-style-name="Подзаголовок" style:family="paragraph">
      <style:paragraph-properties>
        <style:tab-stops>
          <style:tab-stop style:type="left" style:position="0.3937in"/>
          <style:tab-stop style:type="center" style:position="3.4062in"/>
        </style:tab-stops>
      </style:paragraph-properties>
      <style:text-properties fo:font-weight="normal" style:font-weight-asian="normal" fo:font-size="10pt" style:font-size-asian="10pt"/>
    </style:style>
    <style:style style:name="P6" style:parent-style-name="Подзаголовок" style:family="paragraph">
      <style:paragraph-properties>
        <style:tab-stops>
          <style:tab-stop style:type="left" style:position="0.3937in"/>
        </style:tab-stops>
      </style:paragraph-properties>
      <style:text-properties fo:font-weight="normal" style:font-weight-asian="normal" fo:font-size="12pt" style:font-size-asian="12pt"/>
    </style:style>
    <style:style style:name="P7" style:parent-style-name="Обычный" style:family="paragraph">
      <style:paragraph-properties fo:text-align="justify"/>
    </style:style>
    <style:style style:name="T8" style:parent-style-name="Основнойшрифтабзаца" style:family="text">
      <style:text-properties fo:font-size="14pt" style:font-size-asian="14pt"/>
    </style:style>
    <style:style style:name="T9" style:parent-style-name="Основнойшрифтабзаца" style:family="text">
      <style:text-properties fo:font-weight="bold" style:font-weight-asian="bold" fo:font-size="14pt" style:font-size-asian="14pt"/>
    </style:style>
    <style:style style:name="T10" style:parent-style-name="Основнойшрифтабзаца" style:family="text">
      <style:text-properties fo:font-weight="bold" style:font-weight-asian="bold" fo:font-size="14pt" style:font-size-asian="14pt"/>
    </style:style>
    <style:style style:name="T11" style:parent-style-name="Основнойшрифтабзаца" style:family="text">
      <style:text-properties fo:font-weight="bold" style:font-weight-asian="bold" fo:font-size="14pt" style:font-size-asian="14pt"/>
    </style:style>
    <style:style style:name="T12" style:parent-style-name="Основнойшрифтабзаца" style:family="text">
      <style:text-properties fo:font-weight="bold" style:font-weight-asian="bold" fo:font-size="14pt" style:font-size-asian="14pt"/>
    </style:style>
    <style:style style:name="T13" style:parent-style-name="Основнойшрифтабзаца" style:family="text">
      <style:text-properties fo:font-weight="bold" style:font-weight-asian="bold" fo:font-size="14pt" style:font-size-asian="14pt"/>
    </style:style>
    <style:style style:name="T14" style:parent-style-name="Основнойшрифтабзаца" style:family="text">
      <style:text-properties fo:font-weight="bold" style:font-weight-asian="bold" fo:font-size="14pt" style:font-size-asian="14pt"/>
    </style:style>
    <style:style style:name="T15" style:parent-style-name="Основнойшрифтабзаца" style:family="text">
      <style:text-properties fo:font-weight="bold" style:font-weight-asian="bold" fo:font-size="14pt" style:font-size-asian="14pt"/>
    </style:style>
    <style:style style:name="T16" style:parent-style-name="Основнойшрифтабзаца" style:family="text">
      <style:text-properties fo:font-weight="bold" style:font-weight-asian="bold" fo:font-size="14pt" style:font-size-asian="14pt"/>
    </style:style>
    <style:style style:name="T17" style:parent-style-name="Основнойшрифтабзаца" style:family="text">
      <style:text-properties fo:font-size="14pt" style:font-size-asian="14pt"/>
    </style:style>
    <style:style style:name="T18" style:parent-style-name="Основнойшрифтабзаца" style:family="text">
      <style:text-properties fo:font-size="14pt" style:font-size-asian="14pt"/>
    </style:style>
    <style:style style:name="T19" style:parent-style-name="Основнойшрифтабзаца" style:family="text">
      <style:text-properties fo:font-size="14pt" style:font-size-asian="14pt"/>
    </style:style>
    <style:style style:name="T20" style:parent-style-name="Основнойшрифтабзаца" style:family="text">
      <style:text-properties fo:font-size="14pt" style:font-size-asian="14pt"/>
    </style:style>
    <style:style style:name="T21" style:parent-style-name="Основнойшрифтабзаца" style:family="text">
      <style:text-properties fo:font-weight="bold" style:font-weight-asian="bold" fo:font-size="14pt" style:font-size-asian="14pt"/>
    </style:style>
    <style:style style:name="P22" style:parent-style-name="Обычныйпоцентру" style:family="paragraph">
      <style:paragraph-properties fo:text-align="justify"/>
      <style:text-properties fo:font-size="14pt" style:font-size-asian="14pt"/>
    </style:style>
    <style:style style:name="P23" style:parent-style-name="Обычныйпоцентру" style:family="paragraph">
      <style:paragraph-properties fo:text-align="justify"/>
    </style:style>
    <style:style style:name="T24" style:parent-style-name="Основнойшрифтабзаца" style:family="text">
      <style:text-properties fo:font-size="14pt" style:font-size-asian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P26" style:parent-style-name="Обычныйпоцентру" style:family="paragraph">
      <style:paragraph-properties fo:text-align="justify"/>
      <style:text-properties fo:font-size="14pt" style:font-size-asian="14pt" style:font-size-complex="14pt"/>
    </style:style>
    <style:style style:name="P27" style:parent-style-name="Обычныйпоцентру" style:family="paragraph">
      <style:paragraph-properties fo:text-align="justify"/>
      <style:text-properties fo:font-size="14pt" style:font-size-asian="14pt" style:font-size-complex="14pt"/>
    </style:style>
    <style:style style:name="P28" style:parent-style-name="Обычный" style:family="paragraph">
      <style:paragraph-properties fo:text-align="justify" fo:line-height="95%" fo:text-indent="0.2958in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29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30" style:parent-style-name="Обычный" style:family="paragraph">
      <style:paragraph-properties fo:text-align="center" fo:text-indent="0.375in"/>
      <style:text-properties fo:font-weight="bold" style:font-weight-asian="bold" fo:font-size="14pt" style:font-size-asian="14pt" style:font-size-complex="14pt"/>
    </style:style>
    <style:style style:name="P31" style:parent-style-name="Безинтервала" style:family="paragraph">
      <style:paragraph-properties fo:text-align="justify" fo:text-indent="0.2958in">
        <style:tab-stops>
          <style:tab-stop style:type="left" style:position="0.4923in"/>
        </style:tab-stops>
      </style:paragraph-properties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/>
    </style:style>
    <style:style style:name="P36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37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38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39" style:parent-style-name="Style5" style:family="paragraph">
      <style:paragraph-properties fo:widows="2" fo:orphans="2" fo:line-height="115%"/>
    </style:style>
    <style:style style:name="P40" style:parent-style-name="Style5" style:family="paragraph">
      <style:paragraph-properties fo:widows="2" fo:orphans="2" fo:line-height="115%"/>
    </style:style>
    <style:style style:name="T41" style:parent-style-name="FontStyle13" style:family="text">
      <style:text-properties fo:font-size="14pt" style:font-size-asian="14pt" style:font-size-complex="14pt"/>
    </style:style>
    <style:style style:name="P42" style:parent-style-name="Style5" style:family="paragraph">
      <style:paragraph-properties fo:widows="2" fo:orphans="2" fo:line-height="115%"/>
    </style:style>
    <style:style style:name="P43" style:parent-style-name="Style5" style:family="paragraph">
      <style:paragraph-properties fo:widows="2" fo:orphans="2" fo:line-height="115%"/>
    </style:style>
    <style:style style:name="T44" style:parent-style-name="FontStyle13" style:family="text">
      <style:text-properties fo:font-size="14pt" style:font-size-asian="14pt" style:font-size-complex="14pt"/>
    </style:style>
    <style:style style:name="P45" style:parent-style-name="Style5" style:family="paragraph">
      <style:paragraph-properties fo:widows="2" fo:orphans="2" fo:line-height="115%"/>
    </style:style>
    <style:style style:name="P46" style:parent-style-name="Style5" style:family="paragraph">
      <style:paragraph-properties fo:widows="2" fo:orphans="2" fo:text-align="end" fo:line-height="115%"/>
    </style:style>
    <style:style style:name="P47" style:parent-style-name="Style5" style:family="paragraph">
      <style:paragraph-properties fo:widows="2" fo:orphans="2" fo:text-align="end" fo:line-height="115%"/>
    </style:style>
    <style:style style:name="P48" style:parent-style-name="Style5" style:family="paragraph">
      <style:paragraph-properties fo:widows="2" fo:orphans="2" fo:text-align="end" fo:line-height="115%"/>
    </style:style>
    <style:style style:name="P49" style:parent-style-name="Style5" style:family="paragraph">
      <style:paragraph-properties fo:widows="2" fo:orphans="2" fo:text-align="end" fo:line-height="115%"/>
    </style:style>
    <style:style style:name="P50" style:parent-style-name="Style5" style:family="paragraph">
      <style:paragraph-properties fo:widows="2" fo:orphans="2" fo:text-align="end" fo:line-height="115%"/>
    </style:style>
    <style:style style:name="P51" style:parent-style-name="Style5" style:family="paragraph">
      <style:paragraph-properties fo:widows="2" fo:orphans="2" fo:text-align="end" fo:line-height="115%"/>
    </style:style>
    <style:style style:name="P52" style:parent-style-name="Style5" style:family="paragraph">
      <style:paragraph-properties fo:widows="2" fo:orphans="2" fo:text-align="end" fo:line-height="115%"/>
    </style:style>
    <style:style style:name="P53" style:parent-style-name="Style5" style:family="paragraph">
      <style:paragraph-properties fo:widows="2" fo:orphans="2" fo:text-align="end" fo:line-height="115%"/>
    </style:style>
    <style:style style:name="P54" style:parent-style-name="Style5" style:family="paragraph">
      <style:paragraph-properties fo:widows="2" fo:orphans="2" fo:text-align="end" fo:line-height="115%"/>
    </style:style>
    <style:style style:name="P55" style:parent-style-name="Style5" style:family="paragraph">
      <style:paragraph-properties fo:widows="2" fo:orphans="2" fo:text-align="end" fo:line-height="115%"/>
    </style:style>
    <style:style style:name="P56" style:parent-style-name="Style5" style:family="paragraph">
      <style:paragraph-properties fo:widows="2" fo:orphans="2" fo:text-align="end" fo:line-height="115%"/>
    </style:style>
    <style:style style:name="P57" style:parent-style-name="Style5" style:family="paragraph">
      <style:paragraph-properties fo:widows="2" fo:orphans="2" fo:line-height="115%"/>
    </style:style>
    <style:style style:name="P58" style:parent-style-name="Style5" style:family="paragraph">
      <style:paragraph-properties fo:widows="2" fo:orphans="2" fo:text-align="end" fo:line-height="100%"/>
    </style:style>
    <style:style style:name="P59" style:parent-style-name="Style5" style:family="paragraph">
      <style:paragraph-properties fo:widows="2" fo:orphans="2" fo:text-align="end" fo:line-height="100%"/>
    </style:style>
    <style:style style:name="T60" style:parent-style-name="FontStyle13" style:family="text">
      <style:text-properties fo:font-size="12pt" style:font-size-asian="12pt" style:font-size-complex="12pt"/>
    </style:style>
    <style:style style:name="P61" style:parent-style-name="Style5" style:family="paragraph">
      <style:paragraph-properties fo:widows="2" fo:orphans="2" fo:text-align="end" fo:line-height="100%"/>
    </style:style>
    <style:style style:name="T62" style:parent-style-name="FontStyle13" style:family="text">
      <style:text-properties fo:font-size="12pt" style:font-size-asian="12pt" style:font-size-complex="12pt"/>
    </style:style>
    <style:style style:name="P63" style:parent-style-name="Style5" style:family="paragraph">
      <style:paragraph-properties fo:widows="2" fo:orphans="2" fo:text-align="end" fo:line-height="100%"/>
    </style:style>
    <style:style style:name="T64" style:parent-style-name="FontStyle13" style:family="text">
      <style:text-properties fo:font-size="12pt" style:font-size-asian="12pt" style:font-size-complex="12pt"/>
    </style:style>
    <style:style style:name="P65" style:parent-style-name="Безинтервала" style:family="paragraph">
      <style:paragraph-properties fo:text-align="center"/>
      <style:text-properties fo:font-weight="bold" style:font-weight-asian="bold"/>
    </style:style>
    <style:style style:name="P66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7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8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TableColumn70" style:family="table-column">
      <style:table-column-properties style:column-width="2.0354in"/>
    </style:style>
    <style:style style:name="TableColumn71" style:family="table-column">
      <style:table-column-properties style:column-width="4.5375in"/>
    </style:style>
    <style:style style:name="Table69" style:family="table">
      <style:table-properties style:width="6.5729in" fo:margin-left="0.075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text-align="justify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fo:text-align="justify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Безинтервала" style:family="paragraph">
      <style:paragraph-properties fo:text-align="justify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" style:family="paragraph">
      <style:paragraph-properties fo:text-align="justify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text-align="justify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text-align="justify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text-align="justify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text-align="justify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text-align="justify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text-align="justify"/>
    </style:style>
    <style:style style:name="P100" style:parent-style-name="Обычный" style:family="paragraph">
      <style:paragraph-properties fo:text-align="justify"/>
    </style:style>
    <style:style style:name="P101" style:parent-style-name="Обычный" style:family="paragraph">
      <style:paragraph-properties fo:text-align="justify"/>
    </style:style>
    <style:style style:name="P102" style:parent-style-name="Обычный" style:family="paragraph">
      <style:paragraph-properties fo:text-align="justify"/>
    </style:style>
    <style:style style:name="P103" style:parent-style-name="Обычный" style:family="paragraph">
      <style:paragraph-properties fo:text-align="justify"/>
    </style:style>
    <style:style style:name="P104" style:parent-style-name="Обычный" style:family="paragraph">
      <style:paragraph-properties fo:text-align="justify"/>
    </style:style>
    <style:style style:name="P105" style:parent-style-name="Обычный" style:family="paragraph">
      <style:paragraph-properties fo:text-align="justify"/>
    </style:style>
    <style:style style:name="P106" style:parent-style-name="Обычный" style:family="paragraph">
      <style:paragraph-properties fo:text-align="justify"/>
    </style:style>
    <style:style style:name="P107" style:parent-style-name="Обычный" style:family="paragraph">
      <style:paragraph-properties fo:text-align="justify"/>
    </style:style>
    <style:style style:name="P108" style:parent-style-name="Обычный" style:family="paragraph">
      <style:paragraph-properties fo:text-align="justify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text-align="justify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text-align="justify"/>
    </style:style>
    <style:style style:name="P114" style:parent-style-name="Обычный" style:family="paragraph">
      <style:paragraph-properties fo:text-align="justify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text-align="justify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text-align="justify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text-align="justify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text-align="justify"/>
    </style:style>
    <style:style style:name="P125" style:parent-style-name="Обычный" style:family="paragraph">
      <style:paragraph-properties fo:text-align="justify"/>
    </style:style>
    <style:style style:name="P126" style:parent-style-name="Обычный" style:family="paragraph">
      <style:paragraph-properties fo:text-align="justify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бычный" style:family="paragraph">
      <style:paragraph-properties fo:text-align="justify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text-align="justify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fo:text-align="justify"/>
    </style:style>
    <style:style style:name="P136" style:parent-style-name="Обычный" style:family="paragraph">
      <style:text-properties fo:font-weight="bold" style:font-weight-asian="bold" style:font-weight-complex="bold" fo:font-size="14pt" style:font-size-asian="14pt" style:font-size-complex="14pt"/>
    </style:style>
    <style:style style:name="P137" style:parent-style-name="Обычный" style:family="paragraph">
      <style:paragraph-properties fo:widows="2" fo:orphans="2" style:text-autospace="ideograph-alpha" fo:text-align="center"/>
      <style:text-properties fo:font-weight="bold" style:font-weight-asian="bold" style:font-weight-complex="bold" fo:font-size="14pt" style:font-size-asian="14pt" style:font-size-complex="14pt"/>
    </style:style>
    <style:style style:name="P138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39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14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6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5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2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3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16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8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7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7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7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7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74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7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7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7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7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8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81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8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8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8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8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8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88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9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91" style:parent-style-name="Обычный" style:family="paragraph">
      <style:paragraph-properties fo:text-align="justify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P194" style:parent-style-name="Безинтервала" style:master-page-name="MP1" style:family="paragraph">
      <style:paragraph-properties fo:break-before="page" fo:text-align="end"/>
    </style:style>
    <style:style style:name="P195" style:parent-style-name="Безинтервала" style:family="paragraph">
      <style:paragraph-properties fo:text-align="end"/>
    </style:style>
    <style:style style:name="P196" style:parent-style-name="Безинтервала" style:family="paragraph">
      <style:paragraph-properties fo:text-align="end"/>
    </style:style>
    <style:style style:name="P197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198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TableColumn200" style:family="table-column">
      <style:table-column-properties style:column-width="3.0055in" style:use-optimal-column-width="false"/>
    </style:style>
    <style:style style:name="TableColumn201" style:family="table-column">
      <style:table-column-properties style:column-width="1.1736in" style:use-optimal-column-width="false"/>
    </style:style>
    <style:style style:name="TableColumn202" style:family="table-column">
      <style:table-column-properties style:column-width="0.9784in" style:use-optimal-column-width="false"/>
    </style:style>
    <style:style style:name="TableColumn203" style:family="table-column">
      <style:table-column-properties style:column-width="0.7819in" style:use-optimal-column-width="false"/>
    </style:style>
    <style:style style:name="TableColumn204" style:family="table-column">
      <style:table-column-properties style:column-width="0.7826in" style:use-optimal-column-width="false"/>
    </style:style>
    <style:style style:name="TableColumn205" style:family="table-column">
      <style:table-column-properties style:column-width="2.6381in" style:use-optimal-column-width="false"/>
    </style:style>
    <style:style style:name="TableColumn206" style:family="table-column">
      <style:table-column-properties style:column-width="1.2708in" style:use-optimal-column-width="false"/>
    </style:style>
    <style:style style:name="Table199" style:family="table">
      <style:table-properties style:width="10.6312in" fo:margin-left="0in" table:align="left"/>
    </style:style>
    <style:style style:name="TableRow207" style:family="table-row">
      <style:table-row-properties style:min-row-height="0.4173in" style:use-optimal-row-height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Обычныйвеб" style:family="paragraph">
      <style:paragraph-properties fo:text-align="center"/>
      <style:text-properties style:font-name="Times New Roman" style:font-name-complex="Times New Roman"/>
    </style:style>
    <style:style style:name="P210" style:parent-style-name="Обычныйвеб" style:family="paragraph">
      <style:paragraph-properties fo:text-align="center"/>
      <style:text-properties style:font-name="Times New Roman" style:font-name-complex="Times New Roma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Обычныйвеб" style:family="paragraph">
      <style:paragraph-properties fo:text-align="center"/>
      <style:text-properties style:font-name="Times New Roman" style:font-name-complex="Times New Roman"/>
    </style:style>
    <style:style style:name="P213" style:parent-style-name="Обычныйвеб" style:family="paragraph">
      <style:paragraph-properties fo:text-align="center"/>
      <style:text-properties style:font-name="Times New Roman" style:font-name-complex="Times New Roma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Обычныйвеб" style:family="paragraph">
      <style:paragraph-properties fo:text-align="center"/>
      <style:text-properties style:font-name="Times New Roman" style:font-name-complex="Times New Roman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Обычныйвеб" style:family="paragraph">
      <style:paragraph-properties fo:text-align="center"/>
      <style:text-properties style:font-name="Times New Roman" style:font-name-complex="Times New Roman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Обычныйвеб" style:family="paragraph">
      <style:paragraph-properties fo:text-align="center"/>
      <style:text-properties style:font-name="Times New Roman" style:font-name-complex="Times New Roman"/>
    </style:style>
    <style:style style:name="TableRow220" style:family="table-row">
      <style:table-row-properties style:min-row-height="0.3923in" style:use-optimal-row-height="false"/>
    </style:style>
    <style:style style:name="P221" style:parent-style-name="Обычный" style:family="paragraph">
      <style:paragraph-properties fo:text-align="center"/>
    </style:style>
    <style:style style:name="P222" style:parent-style-name="Обычный" style:family="paragraph">
      <style:paragraph-properties fo:text-align="center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Обычныйвеб" style:family="paragraph">
      <style:paragraph-properties fo:text-align="center"/>
      <style:text-properties style:font-name="Times New Roman" style:font-name-complex="Times New Roman"/>
    </style:style>
    <style:style style:name="P225" style:parent-style-name="Обычныйвеб" style:family="paragraph">
      <style:paragraph-properties fo:text-align="center"/>
      <style:text-properties style:font-name="Times New Roman" style:font-name-complex="Times New Roman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Обычныйвеб" style:family="paragraph">
      <style:paragraph-properties fo:text-align="center"/>
      <style:text-properties style:font-name="Times New Roman" style:font-name-complex="Times New Roman"/>
    </style:style>
    <style:style style:name="P228" style:parent-style-name="Обычный" style:family="paragraph">
      <style:paragraph-properties fo:text-align="center"/>
    </style:style>
    <style:style style:name="P229" style:parent-style-name="Обычный" style:family="paragraph">
      <style:paragraph-properties fo:text-align="center"/>
    </style:style>
    <style:style style:name="TableRow230" style:family="table-row">
      <style:table-row-properties style:min-row-height="0.6833in" style:use-optimal-row-height="false"/>
    </style:style>
    <style:style style:name="P231" style:parent-style-name="Обычный" style:family="paragraph">
      <style:paragraph-properties fo:text-align="center"/>
    </style:style>
    <style:style style:name="P232" style:parent-style-name="Обычный" style:family="paragraph">
      <style:paragraph-properties fo:text-align="center"/>
    </style:style>
    <style:style style:name="P233" style:parent-style-name="Обычный" style:family="paragraph">
      <style:paragraph-properties fo:text-align="center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Обычныйвеб" style:family="paragraph">
      <style:paragraph-properties fo:text-align="center"/>
      <style:text-properties style:font-name="Times New Roman" style:font-name-complex="Times New Roman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Обычныйвеб" style:family="paragraph">
      <style:paragraph-properties fo:text-align="center"/>
      <style:text-properties style:font-name="Times New Roman" style:font-name-complex="Times New Roman"/>
    </style:style>
    <style:style style:name="P238" style:parent-style-name="Обычный" style:family="paragraph">
      <style:paragraph-properties fo:text-align="center"/>
    </style:style>
    <style:style style:name="P239" style:parent-style-name="Обычный" style:family="paragraph">
      <style:paragraph-properties fo:text-align="center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веб" style:family="paragraph">
      <style:paragraph-properties fo:text-align="justify" fo:margin-bottom="0.1666in"/>
      <style:text-properties style:font-name="Times New Roman" style:font-name-complex="Times New Roma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веб" style:family="paragraph">
      <style:text-properties style:font-name="Times New Roman" style:font-name-complex="Times New Roma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Обычныйвеб" style:family="paragraph">
      <style:paragraph-properties fo:text-align="justify" fo:margin-bottom="0.1666in"/>
      <style:text-properties style:font-name="Times New Roman" style:font-name-complex="Times New Roma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Обычныйвеб" style:family="paragraph">
      <style:text-properties style:font-name="Times New Roman" style:font-name-complex="Times New Roma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Обычныйвеб" style:family="paragraph">
      <style:text-properties style:font-name="Times New Roman" style:font-name-complex="Times New Roman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веб" style:family="paragraph">
      <style:text-properties style:font-name="Times New Roman" style:font-name-complex="Times New Roma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веб" style:family="paragraph">
      <style:text-properties style:font-name="Times New Roman" style:font-name-complex="Times New Roman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сновнойтекст" style:family="paragraph">
      <style:paragraph-properties fo:text-align="start"/>
      <style:text-properties fo:font-size="12pt" style:font-size-asian="12pt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веб" style:family="paragraph">
      <style:text-properties style:font-name="Times New Roman" style:font-name-complex="Times New Roma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веб" style:family="paragraph">
      <style:text-properties style:font-name="Times New Roman" style:font-name-complex="Times New Roman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paragraph-properties fo:margin-right="-0.0013i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Обычныйвеб" style:family="paragraph">
      <style:text-properties style:font-name="Times New Roman" style:font-name-complex="Times New Roman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веб" style:family="paragraph">
      <style:text-properties style:font-name="Times New Roman" style:font-name-complex="Times New Roman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Обычныйвеб" style:family="paragraph">
      <style:text-properties style:font-name="Times New Roman" style:font-name-complex="Times New Roma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Обычныйвеб" style:family="paragraph">
      <style:text-properties style:font-name="Times New Roman" style:font-name-complex="Times New Roman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веб" style:family="paragraph">
      <style:text-properties style:font-name="Times New Roman" style:font-name-complex="Times New Roman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веб" style:family="paragraph">
      <style:text-properties style:font-name="Times New Roman" style:font-name-complex="Times New Roma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Обычныйвеб" style:family="paragraph">
      <style:text-properties style:font-name="Times New Roman" style:font-name-complex="Times New Roma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Обычныйвеб" style:family="paragraph">
      <style:text-properties style:font-name="Times New Roman" style:font-name-complex="Times New Roman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Обычныйвеб" style:family="paragraph">
      <style:text-properties style:font-name="Times New Roman" style:font-name-complex="Times New Roman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Обычныйвеб" style:family="paragraph">
      <style:text-properties style:font-name="Times New Roman" style:font-name-complex="Times New Roman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Обычныйвеб" style:family="paragraph">
      <style:text-properties style:font-name="Times New Roman" style:font-name-complex="Times New Roman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Обычныйвеб" style:family="paragraph">
      <style:text-properties style:font-name="Times New Roman" style:font-name-complex="Times New Roman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Обычныйвеб" style:family="paragraph">
      <style:text-properties style:font-name="Times New Roman" style:font-name-complex="Times New Roman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Обычныйвеб" style:family="paragraph">
      <style:text-properties style:font-name="Times New Roman" style:font-name-complex="Times New Roman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Обычныйвеб" style:family="paragraph">
      <style:text-properties style:font-name="Times New Roman" style:font-name-complex="Times New Roman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Обычныйвеб" style:family="paragraph">
      <style:text-properties style:font-name="Times New Roman" style:font-name-complex="Times New Roman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Обычныйвеб" style:family="paragraph">
      <style:text-properties style:font-name="Times New Roman" style:font-name-complex="Times New Roman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Обычныйвеб" style:family="paragraph">
      <style:text-properties style:font-name="Times New Roman" style:font-name-complex="Times New Roman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Обычныйвеб" style:family="paragraph">
      <style:text-properties style:font-name="Times New Roman" style:font-name-complex="Times New Roman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Обычныйвеб" style:family="paragraph">
      <style:text-properties style:font-name="Times New Roman" style:font-name-complex="Times New Roman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Обычныйвеб" style:family="paragraph">
      <style:text-properties style:font-name="Times New Roman" style:font-name-complex="Times New Roman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Обычныйвеб" style:family="paragraph">
      <style:text-properties style:font-name="Times New Roman" style:font-name-complex="Times New Roman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Обычныйвеб" style:family="paragraph">
      <style:text-properties style:font-name="Times New Roman" style:font-name-complex="Times New Roman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Обычныйвеб" style:family="paragraph">
      <style:text-properties style:font-name="Times New Roman" style:font-name-complex="Times New Roman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Обычныйвеб" style:family="paragraph">
      <style:text-properties style:font-name="Times New Roman" style:font-name-complex="Times New Roman"/>
    </style:style>
    <style:style style:name="TableRow446" style:family="table-row">
      <style:table-row-properties style:min-row-height="0.3798in" style:use-optimal-row-height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Обычныйвеб" style:family="paragraph">
      <style:paragraph-properties fo:margin-top="0in" fo:margin-bottom="0in"/>
      <style:text-properties style:font-name="Times New Roman" style:font-name-complex="Times New Roman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веб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Обычныйвеб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Обычныйвеб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Обычныйвеб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Обычныйвеб" style:family="paragraph">
      <style:paragraph-properties fo:margin-top="0in" fo:margin-bottom="0in"/>
      <style:text-properties style:font-name="Times New Roman" style:font-name-complex="Times New Roman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Обычныйвеб" style:family="paragraph">
      <style:paragraph-properties fo:margin-top="0in" fo:margin-bottom="0in"/>
      <style:text-properties style:font-name="Times New Roman" style:font-name-complex="Times New Roman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Обычныйвеб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Обычныйвеб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Обычныйвеб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Обычныйвеб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Обычныйвеб" style:family="paragraph">
      <style:paragraph-properties fo:margin-top="0in" fo:margin-bottom="0in"/>
      <style:text-properties style:font-name="Times New Roman" style:font-name-complex="Times New Roman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Обычныйвеб" style:family="paragraph">
      <style:paragraph-properties fo:margin-top="0in" fo:margin-bottom="0in"/>
      <style:text-properties style:font-name="Times New Roman" style:font-name-complex="Times New Roman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Обычныйвеб" style:family="paragraph">
      <style:text-properties style:font-name="Times New Roman" style:font-name-complex="Times New Roman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Обычныйвеб" style:family="paragraph">
      <style:text-properties style:font-name="Times New Roman" style:font-name-complex="Times New Roman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Обычныйвеб" style:family="paragraph">
      <style:text-properties style:font-name="Times New Roman" style:font-name-complex="Times New Roman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Обычныйвеб" style:family="paragraph">
      <style:text-properties style:font-name="Times New Roman" style:font-name-complex="Times New Roman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Обычныйвеб" style:family="paragraph">
      <style:text-properties style:font-name="Times New Roman" style:font-name-complex="Times New Roman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Обычныйвеб" style:family="paragraph">
      <style:text-properties style:font-name="Times New Roman" style:font-name-complex="Times New Roman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Обычныйвеб" style:family="paragraph">
      <style:text-properties style:font-name="Times New Roman" style:font-name-complex="Times New Roman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Обычныйвеб" style:family="paragraph">
      <style:text-properties style:font-name="Times New Roman" style:font-name-complex="Times New Roman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Обычныйвеб" style:family="paragraph">
      <style:text-properties style:font-name="Times New Roman" style:font-name-complex="Times New Roman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Обычныйвеб" style:family="paragraph">
      <style:text-properties style:font-name="Times New Roman" style:font-name-complex="Times New Roman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Обычныйвеб" style:family="paragraph">
      <style:text-properties style:font-name="Times New Roman" style:font-name-complex="Times New Roman"/>
    </style:style>
    <style:style style:name="P536" style:parent-style-name="Обычныйвеб" style:family="paragraph">
      <style:text-properties style:font-name="Times New Roman" style:font-name-complex="Times New Roman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Обычныйвеб" style:family="paragraph">
      <style:text-properties style:font-name="Times New Roman" style:font-name-complex="Times New Roman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Обычныйвеб" style:family="paragraph">
      <style:text-properties style:font-name="Times New Roman" style:font-name-complex="Times New Roman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Обычныйвеб" style:family="paragraph">
      <style:text-properties style:font-name="Times New Roman" style:font-name-complex="Times New Roman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Обычныйвеб" style:family="paragraph">
      <style:text-properties style:font-name="Times New Roman" style:font-name-complex="Times New Roman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Обычныйвеб" style:family="paragraph">
      <style:text-properties style:font-name="Times New Roman" style:font-name-complex="Times New Roman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Обычныйвеб" style:family="paragraph">
      <style:text-properties style:font-name="Times New Roman" style:font-name-complex="Times New Roman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Обычныйвеб" style:family="paragraph">
      <style:text-properties style:font-name="Times New Roman" style:font-name-complex="Times New Roman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Обычныйвеб" style:family="paragraph">
      <style:text-properties style:font-name="Times New Roman" style:font-name-complex="Times New Roman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Обычныйвеб" style:family="paragraph">
      <style:text-properties style:font-name="Times New Roman" style:font-name-complex="Times New Roman"/>
    </style:style>
    <style:style style:name="P582" style:parent-style-name="Обычныйвеб" style:family="paragraph">
      <style:text-properties style:font-name="Times New Roman" style:font-name-complex="Times New Roman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Обычныйвеб" style:family="paragraph">
      <style:text-properties style:font-name="Times New Roman" style:font-name-complex="Times New Roman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Обычныйвеб" style:family="paragraph">
      <style:text-properties style:font-name="Times New Roman" style:font-name-complex="Times New Roman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Обычныйвеб" style:family="paragraph">
      <style:text-properties style:font-name="Times New Roman" style:font-name-complex="Times New Roman"/>
    </style:style>
    <style:style style:name="P598" style:parent-style-name="Обычныйвеб" style:family="paragraph">
      <style:text-properties style:font-name="Times New Roman" style:font-name-complex="Times New Roman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Обычныйвеб" style:family="paragraph">
      <style:text-properties style:font-name="Times New Roman" style:font-name-complex="Times New Roman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Обычныйвеб" style:family="paragraph">
      <style:text-properties style:font-name="Times New Roman" style:font-name-complex="Times New Roman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Обычный" style:family="paragraph">
      <style:paragraph-properties fo:margin-right="0.1041in"/>
    </style:style>
    <style:style style:name="P614" style:parent-style-name="Обычный" style:family="paragraph">
      <style:paragraph-properties fo:margin-right="0.1041in"/>
    </style:style>
    <style:style style:name="P615" style:parent-style-name="Обычный" style:family="paragraph">
      <style:paragraph-properties fo:margin-right="0.1041in"/>
    </style:style>
    <style:style style:name="P616" style:parent-style-name="Обычный" style:family="paragraph">
      <style:paragraph-properties fo:margin-right="0.1041in"/>
    </style:style>
    <style:style style:name="P617" style:parent-style-name="Обычный" style:family="paragraph">
      <style:paragraph-properties fo:margin-right="0.1041in"/>
    </style:style>
    <style:style style:name="P618" style:parent-style-name="Обычныйвеб" style:family="paragraph">
      <style:text-properties style:font-name="Times New Roman" style:font-name-complex="Times New Roman"/>
    </style:style>
    <style:style style:name="P619" style:parent-style-name="Обычныйвеб" style:family="paragraph">
      <style:text-properties style:font-name="Times New Roman" style:font-name-complex="Times New Roman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Обычныйвеб" style:family="paragraph">
      <style:text-properties style:font-name="Times New Roman" style:font-name-complex="Times New Roman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Обычныйвеб" style:family="paragraph">
      <style:text-properties style:font-name="Times New Roman" style:font-name-complex="Times New Roman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Обычный" style:family="paragraph">
      <style:paragraph-properties fo:margin-right="0.1041in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Обычныйвеб" style:family="paragraph">
      <style:text-properties style:font-name="Times New Roman" style:font-name-complex="Times New Roman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Обычныйвеб" style:family="paragraph">
      <style:text-properties style:font-name="Times New Roman" style:font-name-complex="Times New Roman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Обычныйвеб" style:family="paragraph">
      <style:text-properties style:font-name="Times New Roman" style:font-name-complex="Times New Roman"/>
    </style:style>
    <style:style style:name="P650" style:parent-style-name="Обычныйвеб" style:family="paragraph">
      <style:text-properties style:font-name="Times New Roman" style:font-name-complex="Times New Roman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Обычныйвеб" style:family="paragraph">
      <style:text-properties style:font-name="Times New Roman" style:font-name-complex="Times New Roman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Обычныйвеб" style:family="paragraph">
      <style:text-properties style:font-name="Times New Roman" style:font-name-complex="Times New Roman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Обычныйвеб" style:family="paragraph">
      <style:text-properties style:font-name="Times New Roman" style:font-name-complex="Times New Roman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Обычныйвеб" style:family="paragraph">
      <style:text-properties style:font-name="Times New Roman" style:font-name-complex="Times New Roman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Обычныйвеб" style:family="paragraph">
      <style:text-properties style:font-name="Times New Roman" style:font-name-complex="Times New Roman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Обычныйвеб" style:family="paragraph">
      <style:text-properties style:font-name="Times New Roman" style:font-name-complex="Times New Roman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Обычныйвеб" style:family="paragraph">
      <style:text-properties style:font-name="Times New Roman" style:font-name-complex="Times New Roman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Обычныйвеб" style:family="paragraph">
      <style:text-properties style:font-name="Times New Roman" style:font-name-complex="Times New Roman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Обычныйвеб" style:family="paragraph">
      <style:text-properties style:font-name="Times New Roman" style:font-name-complex="Times New Roman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Обычныйвеб" style:family="paragraph">
      <style:text-properties style:font-name="Times New Roman" style:font-name-complex="Times New Roman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Обычныйвеб" style:family="paragraph">
      <style:text-properties style:font-name="Times New Roman" style:font-name-complex="Times New Roman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Обычныйвеб" style:family="paragraph">
      <style:text-properties style:font-name="Times New Roman" style:font-name-complex="Times New Roman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Обычныйвеб" style:family="paragraph">
      <style:text-properties style:font-name="Times New Roman" style:font-name-complex="Times New Roman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Обычныйвеб" style:family="paragraph">
      <style:text-properties style:font-name="Times New Roman" style:font-name-complex="Times New Roman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Обычныйвеб" style:family="paragraph">
      <style:text-properties style:font-name="Times New Roman" style:font-name-complex="Times New Roman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Обычныйвеб" style:family="paragraph">
      <style:text-properties style:font-name="Times New Roman" style:font-name-complex="Times New Roman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Обычныйвеб" style:family="paragraph">
      <style:text-properties style:font-name="Times New Roman" style:font-name-complex="Times New Roman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Обычныйвеб" style:family="paragraph">
      <style:text-properties style:font-name="Times New Roman" style:font-name-complex="Times New Roman"/>
    </style:style>
    <style:style style:name="P741" style:parent-style-name="Обычныйвеб" style:family="paragraph">
      <style:text-properties style:font-name="Times New Roman" style:font-name-complex="Times New Roman"/>
    </style:style>
    <style:style style:name="P742" style:parent-style-name="Обычныйвеб" style:family="paragraph">
      <style:text-properties style:font-name="Times New Roman" style:font-name-complex="Times New Roman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Обычныйвеб" style:family="paragraph">
      <style:text-properties style:font-name="Times New Roman" style:font-name-complex="Times New Roman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Обычныйвеб" style:family="paragraph">
      <style:text-properties style:font-name="Times New Roman" style:font-name-complex="Times New Roman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Обычныйвеб" style:family="paragraph">
      <style:text-properties style:font-name="Times New Roman" style:font-name-complex="Times New Roman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Обычныйвеб" style:family="paragraph">
      <style:text-properties style:font-name="Times New Roman" style:font-name-complex="Times New Roman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Обычныйвеб" style:family="paragraph">
      <style:text-properties style:font-name="Times New Roman" style:font-name-complex="Times New Roman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Обычныйвеб" style:family="paragraph">
      <style:text-properties style:font-name="Times New Roman" style:font-name-complex="Times New Roman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P775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Обычныйвеб" style:family="paragraph">
      <style:text-properties style:font-name="Times New Roman" style:font-name-complex="Times New Roman"/>
    </style:style>
    <style:style style:name="P778" style:parent-style-name="Обычныйвеб" style:family="paragraph">
      <style:text-properties style:font-name="Times New Roman" style:font-name-complex="Times New Roman"/>
    </style:style>
    <style:style style:name="P779" style:parent-style-name="Обычныйвеб" style:family="paragraph">
      <style:text-properties style:font-name="Times New Roman" style:font-name-complex="Times New Roman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Обычныйвеб" style:family="paragraph">
      <style:text-properties style:font-name="Times New Roman" style:font-name-complex="Times New Roman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Обычныйвеб" style:family="paragraph">
      <style:text-properties style:font-name="Times New Roman" style:font-name-complex="Times New Roman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Обычныйвеб" style:family="paragraph">
      <style:text-properties style:font-name="Times New Roman" style:font-name-complex="Times New Roman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Обычныйвеб" style:family="paragraph">
      <style:text-properties style:font-name="Times New Roman" style:font-name-complex="Times New Roman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Обычныйвеб" style:family="paragraph">
      <style:text-properties style:font-name="Times New Roman" style:font-name-complex="Times New Roman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Обычныйвеб" style:family="paragraph">
      <style:text-properties style:font-name="Times New Roman" style:font-name-complex="Times New Roman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Обычныйвеб" style:family="paragraph">
      <style:text-properties style:font-name="Times New Roman" style:font-name-complex="Times New Roman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Обычныйвеб" style:family="paragraph">
      <style:text-properties style:font-name="Times New Roman" style:font-name-complex="Times New Roman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Обычныйвеб" style:family="paragraph">
      <style:text-properties style:font-name="Times New Roman" style:font-name-complex="Times New Roman"/>
    </style:style>
    <style:style style:name="P821" style:parent-style-name="Обычныйвеб" style:family="paragraph">
      <style:text-properties style:font-name="Times New Roman" style:font-name-complex="Times New Roman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Обычныйвеб" style:family="paragraph">
      <style:text-properties style:font-name="Times New Roman" style:font-name-complex="Times New Roman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Обычныйвеб" style:family="paragraph">
      <style:text-properties style:font-name="Times New Roman" style:font-name-complex="Times New Roman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Обычныйвеб" style:family="paragraph">
      <style:text-properties style:font-name="Times New Roman" style:font-name-complex="Times New Roman"/>
    </style:style>
    <style:style style:name="P837" style:parent-style-name="Обычныйвеб" style:family="paragraph">
      <style:text-properties style:font-name="Times New Roman" style:font-name-complex="Times New Roman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Обычныйвеб" style:family="paragraph">
      <style:text-properties style:font-name="Times New Roman" style:font-name-complex="Times New Roman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Обычныйвеб" style:family="paragraph">
      <style:text-properties style:font-name="Times New Roman" style:font-name-complex="Times New Roman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Обычныйвеб" style:family="paragraph">
      <style:text-properties style:font-name="Times New Roman" style:font-name-complex="Times New Roman"/>
    </style:style>
    <style:style style:name="P853" style:parent-style-name="Обычныйвеб" style:family="paragraph">
      <style:text-properties style:font-name="Times New Roman" style:font-name-complex="Times New Roman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Обычныйвеб" style:family="paragraph">
      <style:text-properties style:font-name="Times New Roman" style:font-name-complex="Times New Roman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Обычныйвеб" style:family="paragraph">
      <style:text-properties style:font-name="Times New Roman" style:font-name-complex="Times New Roman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Обычныйвеб" style:family="paragraph">
      <style:text-properties style:font-name="Times New Roman" style:font-name-complex="Times New Roman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Обычныйвеб" style:family="paragraph">
      <style:text-properties style:font-name="Times New Roman" style:font-name-complex="Times New Roman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Обычныйвеб" style:family="paragraph">
      <style:text-properties style:font-name="Times New Roman" style:font-name-complex="Times New Roman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Обычныйвеб" style:family="paragraph">
      <style:text-properties style:font-name="Times New Roman" style:font-name-complex="Times New Roman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P888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Обычныйвеб" style:family="paragraph">
      <style:text-properties style:font-name="Times New Roman" style:font-name-complex="Times New Roman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Обычныйвеб" style:family="paragraph">
      <style:text-properties style:font-name="Times New Roman" style:font-name-complex="Times New Roman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Обычныйвеб" style:family="paragraph">
      <style:text-properties style:font-name="Times New Roman" style:font-name-complex="Times New Roman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P904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Обычныйвеб" style:family="paragraph">
      <style:text-properties style:font-name="Times New Roman" style:font-name-complex="Times New Roman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Обычныйвеб" style:family="paragraph">
      <style:text-properties style:font-name="Times New Roman" style:font-name-complex="Times New Roman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Обычныйвеб" style:family="paragraph">
      <style:text-properties style:font-name="Times New Roman" style:font-name-complex="Times New Roman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Обычныйвеб" style:family="paragraph">
      <style:text-properties style:font-name="Times New Roman" style:font-name-complex="Times New Roman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Обычныйвеб" style:family="paragraph">
      <style:text-properties style:font-name="Times New Roman" style:font-name-complex="Times New Roman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Обычныйвеб" style:family="paragraph">
      <style:text-properties style:font-name="Times New Roman" style:font-name-complex="Times New Roman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Обычныйвеб" style:family="paragraph">
      <style:text-properties style:font-name="Times New Roman" style:font-name-complex="Times New Roman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P935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Обычныйвеб" style:family="paragraph">
      <style:text-properties style:font-name="Times New Roman" style:font-name-complex="Times New Roman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Обычныйвеб" style:family="paragraph">
      <style:text-properties style:font-name="Times New Roman" style:font-name-complex="Times New Roman"/>
    </style:style>
    <style:style style:name="P944" style:parent-style-name="Обычныйвеб" style:family="paragraph">
      <style:text-properties style:font-name="Times New Roman" style:font-name-complex="Times New Roman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Обычныйвеб" style:family="paragraph">
      <style:text-properties style:font-name="Times New Roman" style:font-name-complex="Times New Roman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P952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Обычныйвеб" style:family="paragraph">
      <style:text-properties style:font-name="Times New Roman" style:font-name-complex="Times New Roman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Обычныйвеб" style:family="paragraph">
      <style:text-properties style:font-name="Times New Roman" style:font-name-complex="Times New Roman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Обычныйвеб" style:family="paragraph">
      <style:text-properties style:font-name="Times New Roman" style:font-name-complex="Times New Roman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Обычныйвеб" style:family="paragraph">
      <style:text-properties style:font-name="Times New Roman" style:font-name-complex="Times New Roman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Обычныйвеб" style:family="paragraph">
      <style:text-properties style:font-name="Times New Roman" style:font-name-complex="Times New Roman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Обычныйвеб" style:family="paragraph">
      <style:text-properties style:font-name="Times New Roman" style:font-name-complex="Times New Roman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Обычныйвеб" style:family="paragraph">
      <style:text-properties style:font-name="Times New Roman" style:font-name-complex="Times New Roman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Обычныйвеб" style:family="paragraph">
      <style:text-properties style:font-name="Times New Roman" style:font-name-complex="Times New Roman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Обычныйвеб" style:family="paragraph">
      <style:text-properties style:font-name="Times New Roman" style:font-name-complex="Times New Roman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Обычныйвеб" style:family="paragraph">
      <style:text-properties style:font-name="Times New Roman" style:font-name-complex="Times New Roman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Обычныйвеб" style:family="paragraph">
      <style:text-properties style:font-name="Times New Roman" style:font-name-complex="Times New Roman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Обычныйвеб" style:family="paragraph">
      <style:text-properties style:font-name="Times New Roman" style:font-name-complex="Times New Roman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Обычныйвеб" style:family="paragraph">
      <style:text-properties style:font-name="Times New Roman" style:font-name-complex="Times New Roman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Обычныйвеб" style:family="paragraph">
      <style:text-properties style:font-name="Times New Roman" style:font-name-complex="Times New Roman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Обычныйвеб" style:family="paragraph">
      <style:text-properties style:font-name="Times New Roman" style:font-name-complex="Times New Roman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Обычныйвеб" style:family="paragraph">
      <style:text-properties style:font-name="Times New Roman" style:font-name-complex="Times New Roman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Обычныйвеб" style:family="paragraph">
      <style:text-properties style:font-name="Times New Roman" style:font-name-complex="Times New Roman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Обычныйвеб" style:family="paragraph">
      <style:text-properties style:font-name="Times New Roman" style:font-name-complex="Times New Roman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Обычныйвеб" style:family="paragraph">
      <style:paragraph-properties fo:text-align="justify"/>
      <style:text-properties style:font-name="Times New Roman" style:font-name-complex="Times New Roman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Обычныйвеб" style:family="paragraph">
      <style:text-properties style:font-name="Times New Roman" style:font-name-complex="Times New Roman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Обычныйвеб" style:family="paragraph">
      <style:text-properties style:font-name="Times New Roman" style:font-name-complex="Times New Roman"/>
    </style:style>
    <style:style style:name="P1051" style:parent-style-name="Style5" style:family="paragraph">
      <style:paragraph-properties fo:widows="2" fo:orphans="2" fo:line-height="115%"/>
    </style:style>
  </office:automatic-styles>
  <office:body>
    <office:text text:use-soft-page-breaks="true">
      <text:p text:style-name="P1">АДМИНИСТРАЦИЯ <text:s/>КРАСНОТУРАНСКОГО РАЙОНА<text:s/></text:p>
      <text:p text:style-name="P2">КРАСНОЯРСКОГО <text:s/>КРАЯ</text:p>
      <text:p text:style-name="P3"/>
      <text:p text:style-name="P4">П О С Т А Н О В Л Е Н И Е</text:p>
      <text:p text:style-name="P5">с. Краснотуранск</text:p>
      <text:p text:style-name="P6"/>
      <text:p text:style-name="P7"><text:span text:style-name="T8">09.12.2019 <text:s text:c="22"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text:s text:c="21"/></text:span><text:span text:style-name="T15"><text:s/></text:span><text:span text:style-name="T16">№</text:span><text:span text:style-name="T17"><text:s/></text:span><text:span text:style-name="T18">710</text:span><text:span text:style-name="T19">-</text:span><text:span text:style-name="T20">п</text:span><text:span text:style-name="T21"><text:s text:c="16"/></text:span></text:p>
      <text:p text:style-name="P22"/>
      <text:p text:style-name="P23"><text:span text:style-name="T24">Об утверждении п</text:span><text:span text:style-name="T25">рограммы мероприятий по профилактике терроризма и экстремизма на территории Краснотуранского района на 2020-2023 годы<text:s/></text:span></text:p>
      <text:p text:style-name="P26"/>
      <text:p text:style-name="P27"/>
      <text:p text:style-name="P28">В соответствии с федеральными законами <text:s/>от 06.10.2003 г. № 131-ФЗ «Об общих принципах организации местного самоуправления в Российской Федерации", от 6.03.2006г № 35-ФЗ <text:s/>«О противодействии терроризму» <text:s/>от 25.07.2002г № 114-ФЗ «О противодействии экстремистской деятельности, руководствуясь <text:s/>ст. 40, 42 <text:s/>Устава <text:s/>Краснотуранского района,<text:s/></text:p>
      <text:p text:style-name="P29"/>
      <text:p text:style-name="P30">ПОСТАНОВЛЯЮ:</text:p>
      <text:p text:style-name="P31"><text:span text:style-name="T32">1.<text:s/></text:span><text:span text:style-name="T33">Утвердить п</text:span><text:span text:style-name="T34">рограмму мероприятий по профилактике терроризма и экстремизма на территории Краснотуранского района на 2020-2023 годы<text:s/></text:span><text:span text:style-name="T35"><text:s/>согласно приложению №1.</text:span></text:p>
      <text:p text:style-name="P36">2. <text:s/>Контроль за выполнением мероприятий настоящего постановления возложить на главного специалиста по<text:s/>гражданской обороне, чрезвычайным ситуациям и пожарной безопасности администрации района Н.Л. Наразина.</text:p>
      <text:p text:style-name="P37">3. <text:s/>Постановление подлежит размещению на официальном сайте администрации района в сети Интернет.<text:s/></text:p>
      <text:p text:style-name="P38">4. <text:s/>Настоящее постановление вступает в силу с момента<text:s/>его подписания.</text:p>
      <text:p text:style-name="P39"/>
      <text:p text:style-name="P40"><text:span text:style-name="T41"><text:tab/></text:span></text:p>
      <text:p text:style-name="P42"/>
      <text:p text:style-name="P43"><text:span text:style-name="T44">Врип главы района <text:s text:c="77"/>Н. А. Рябов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soft-page-break/>
      <text:p text:style-name="P59"><text:span text:style-name="T60">Приложение 1 к постановлению<text:s/></text:span></text:p>
      <text:p text:style-name="P61"><text:span text:style-name="T62">администрации района<text:s/></text:span></text:p>
      <text:p text:style-name="P63"><text:span text:style-name="T64">от 09.12.2019 № <text:s text:c="6"/>-п</text:span></text:p>
      <text:p text:style-name="P65"/>
      <text:p text:style-name="P66">Программа мероприятий</text:p>
      <text:p text:style-name="P67">по профилактике<text:s/>терроризма и экстремизма на территории Краснотуранского района на 2020-2023 годы</text:p>
      <text:p text:style-name="P68"><text:tab/>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Обычный">Наименование программы <text:s/></text:p>
          </table:table-cell>
          <table:table-cell table:style-name="TableCell74">
            <text:p text:style-name="P75">О мерах по профилактике терроризма и экстремизма <text:s/>на 2020-2023 годы</text:p>
          </table:table-cell>
        </table:table-row>
        <table:table-row table:style-name="TableRow76">
          <table:table-cell table:style-name="TableCell77">
            <text:p text:style-name="P78">Обоснование необходимости разработки программы</text:p>
          </table:table-cell>
          <table:table-cell table:style-name="TableCell79">
            <text:p text:style-name="P80">Программа мероприятий по<text:s/>профилактике терроризма и экстремизма на территории Краснотуранского района на 2020-2023 годы <text:s text:c="2"/>(далее <text:s/>- <text:s/>программа) разработана <text:s/>в соответствии с Федеральным законом от 06.03.2006 N 35-ФЗ "О противодействии терроризму", Федеральным законом от 25.07.2002<text:s/>N 114-ФЗ "О противодействии экстремистской деятельности", Указами Президента РФ от 15.02.2006 N 116 "О мерах <text:s/>по противодействию <text:s/>терроризму" и от 13.09.2004 N 1167 "О неотложных мерах по повышению эффективности борьбы с <text:s/>терроризмом", с участием <text:s text:c="2"/>заинтересованных <text:s/>структурных <text:s/>подразделений <text:s/>администрации района, общественных организаций.</text:p>
          </table:table-cell>
        </table:table-row>
        <table:table-row table:style-name="TableRow81">
          <table:table-cell table:style-name="TableCell82">
            <text:p text:style-name="Обычный">Дата принятия решения о разработке программы</text:p>
          </table:table-cell>
          <table:table-cell table:style-name="TableCell83">
            <text:p text:style-name="P84">01.06.2019г.</text:p>
          </table:table-cell>
        </table:table-row>
        <table:table-row table:style-name="TableRow85">
          <table:table-cell table:style-name="TableCell86">
            <text:p text:style-name="P87">Заказчик программы <text:s text:c="4"/></text:p>
          </table:table-cell>
          <table:table-cell table:style-name="TableCell88">
            <text:p text:style-name="P89">Администрация района</text:p>
          </table:table-cell>
        </table:table-row>
        <table:table-row table:style-name="TableRow90">
          <table:table-cell table:style-name="TableCell91">
            <text:p text:style-name="P92">Разработчик <text:s/>программы <text:s text:c="2"/></text:p>
          </table:table-cell>
          <table:table-cell table:style-name="TableCell93">
            <text:p text:style-name="P94">Главный специалист по ГО <text:s/>ЧС и <text:s/>ПБ<text:s/>администрации района</text:p>
          </table:table-cell>
        </table:table-row>
        <table:table-row table:style-name="TableRow95">
          <table:table-cell table:style-name="TableCell96">
            <text:p text:style-name="P97">Цели и задачи <text:s/>программы <text:s text:c="7"/></text:p>
          </table:table-cell>
          <table:table-cell table:style-name="TableCell98">
            <text:p text:style-name="P99">Целью программы является усиление мер по защите населения, объектов, расположенных на <text:s/>территории района, от террористической угрозы, своевременное предупреждение, выявление и пресечение террористической и экстремистской <text:s text:c="22"/>деятельности.</text:p>
            <text:p text:style-name="P100">Задачи программы:</text:p>
            <text:p text:style-name="P101">1) реализация государственной политики в <text:s/>области борьбы с терроризмом в Российской <text:s text:c="2"/>Федерации и рекомендаций, направленных на выявление и устранение причин и условий, <text:s text:c="13"/><text:s text:c="9"/>способствующих осуществлению террористической деятельности, и создание эффективной системы местного управления в кризисных <text:s text:c="3"/>ситуациях;</text:p>
            <text:p text:style-name="P102">2) совершенствование системы профилактических мер антитеррористической и антиэкстремистской направленности, а<text:s/>также предупреждение <text:s/>террористических и экстремистских проявлений;</text:p>
            <text:p text:style-name="P103">3) повышение ответственности органов местного самоуправления за организацию и результаты борьбы с терроризмом и <text:s/>экстремизмом, более полное использование <text:s/>местного потенциала, ресурсов и возможностей;</text:p>
            <text:p text:style-name="P104">4) совершенствование систем технической защиты <text:s text:c="22"/>социально значимых учреждений и жизненно важных объектов, <text:s/>мест массового <text:s/>скопления населения, которые могут быть избраны <text:s/>террористами в качестве<text:s/></text:p>
            <text:p text:style-name="P105"/>
            <text:soft-page-break/>
            <text:p text:style-name="P106">потенциальных целей <text:s text:c="2"/>преступных посягательств;</text:p>
            <text:p text:style-name="P107">5) укрепление технической оснащенности сил, <text:s/>привлекаемых для ликвидации террористических актов, и минимизации их последствий;</text:p>
            <text:p text:style-name="P108">6) проведение воспитательной, пропагандистской <text:s text:c="2"/>работы с населением района, направленной на предупреждение террористической и экстремистской деятельности, повышение <text:s text:c="22"/>бдительности.</text:p>
          </table:table-cell>
        </table:table-row>
        <text:soft-page-break/>
        <table:table-row table:style-name="TableRow109">
          <table:table-cell table:style-name="TableCell110">
            <text:p text:style-name="P111">Сроки и этапы <text:s text:c="2"/>реализации программы <text:s text:c="6"/></text:p>
          </table:table-cell>
          <table:table-cell table:style-name="TableCell112">
            <text:p text:style-name="P113">2020-2023 годы</text:p>
            <text:p text:style-name="P114"/>
          </table:table-cell>
        </table:table-row>
        <table:table-row table:style-name="TableRow115">
          <table:table-cell table:style-name="TableCell116">
            <text:p text:style-name="P117">Объемы и источники <text:s/>финансирования <text:s/>программы<text:s/></text:p>
          </table:table-cell>
          <table:table-cell table:style-name="TableCell118">
            <text:p text:style-name="P119">Программа не требует финансовых затрат</text:p>
          </table:table-cell>
        </table:table-row>
        <table:table-row table:style-name="TableRow120">
          <table:table-cell table:style-name="TableCell121">
            <text:p text:style-name="P122">Ожидаемые<text:s/>конечные результаты реализации программы <text:s/>и показатели социально-экономической эффективности</text:p>
          </table:table-cell>
          <table:table-cell table:style-name="TableCell123">
            <text:p text:style-name="P124">Улучшится техническая оснащенность организаций и предприятий;</text:p>
            <text:p text:style-name="P125">повысится уровень организованности <text:s/>и <text:s/>бдительности <text:s/>населения;</text:p>
            <text:p text:style-name="P126">будет обеспечена готовность сил и средств на объектах транспорта, <text:s/>связи, <text:s/>торговли, в местах массового пребывания <text:s/>граждан, <text:s/>других <text:s/>особо <text:s/>важных <text:s/>и <text:s/>охраняемых объектах;</text:p>
          </table:table-cell>
        </table:table-row>
        <table:table-row table:style-name="TableRow127">
          <table:table-cell table:style-name="TableCell128">
            <text:p text:style-name="Обычный">Орган ответственный за реализацию программы</text:p>
          </table:table-cell>
          <table:table-cell table:style-name="TableCell129">
            <text:p text:style-name="P130">Администрация Краснотуранского района</text:p>
          </table:table-cell>
        </table:table-row>
        <table:table-row table:style-name="TableRow131">
          <table:table-cell table:style-name="TableCell132">
            <text:p text:style-name="P133">Главный распорядитель бюджетных средств</text:p>
          </table:table-cell>
          <table:table-cell table:style-name="TableCell134">
            <text:p text:style-name="P135">Администрация Краснотуранского района</text:p>
          </table:table-cell>
        </table:table-row>
      </table:table>
      <text:p text:style-name="P136"/>
      <text:list text:style-name="LFO1" text:continue-numbering="true">
        <text:list-item>
          <text:p text:style-name="P137">Характеристика проблемы и обоснование ее решения программно-целевыми методами</text:p>
        </text:list-item>
      </text:list>
      <text:p text:style-name="P138">Программа мероприятий "О мерах по профилактике терроризма и <text:s/>экстремизма на территории Краснотуранского района на 2020-2023 <text:s/>годы" <text:s/>(далее <text:s/>- <text:s/>программа) разработана <text:s/>в соответствии с Федеральным законом от 06.03.2006 N 35-ФЗ "О противодействии терроризму", Федеральным законом от 25.07. 2002 N 114-ФЗ "О противодействии экстремистской деятельности", Указами Президента РФ от 15.02.2006 N<text:s/>116 <text:s/>"О <text:s/>мерах <text:s/>по противодействию <text:s/>терроризму" и от 13.09.2004 N 1167 "О неотложных мерах по повышению эффективности борьбы с терроризмом", с участием заинтересованных <text:s/>структурных подразделений администрации района, общественных организаций.</text:p>
      <text:p text:style-name="P139">Необходимость ее подготовки и последующей реализации вызвана тем, что <text:s/>современная криминогенная ситуация в сфере борьбы с терроризмом и экстремизмом в Российской Федерации остается напряженной. <text:s/>Представители <text:s text:c="3"/>террористических <text:s text:c="3"/>организаций, <text:s text:c="2"/>сформированных <text:s text:c="2"/>и<text:s/>финансируемых как на территории России, <text:s/>так и <text:s/>за <text:s/>ее <text:s/>пределами, <text:s/>не оставляют попыток планирования и совершения террористических актов.</text:p>
      <text:p text:style-name="P140"><text:s text:c="5"/><text:tab/>Реализация программы позволит: создать районную систему профилактических мер антитеррористической и антиэкстремистской направленности; укрепить техническую <text:s/>защищенность <text:s text:c="2"/>важных <text:s/>объектов <text:s/>и <text:s/>объектов с массовым <text:s/>пребыванием <text:s/>людей.</text:p>
      <text:soft-page-break/>
      <text:p text:style-name="P141"><text:s text:c="5"/><text:tab/>На территории <text:s/>района расположены <text:s/>важные объекты <text:s text:c="2"/>(производства, <text:s text:c="3"/>переработки, использования, хранения, транспорта, жизнеобеспечения и массового пребывания людей и др.), которые могут быть избраны террористами в качестве объектов проведения террористических актов.</text:p>
      <text:p text:style-name="P142"><text:s text:c="5"/><text:tab/>Программа носит межведомственный характер, поскольку проблема борьбы с терроризмом и проявлениями экстремизма затрагивает сферу деятельности <text:s/>многих <text:s/>исполнительных <text:s/>органов <text:s/>государственной <text:s/>власти <text:s text:c="2"/>и органов местного самоуправления.</text:p>
      <text:p text:style-name="P143"><text:s text:c="5"/><text:tab/>Программа рассчитана на 3 года, в связи с постоянными динамическими переменами <text:s/>в <text:s/>рассматриваемой <text:s/>сфере <text:s/>и <text:s/>необходимостью совершенствования форм и методов борьбы с терроризмом.</text:p>
      <text:p text:style-name="P144"><text:s text:c="5"/><text:tab/>Реализация предложенных мер позволит значительно расширить потенциал механизма противодействия терроризму и экстремизму в целом, сделать более эффективной деятельность органов и иных субъектов, участвующих в противодействии терроризму и экстремизму, привлечь дополнительные финансовые ресурсы, <text:s/>выработать современную упреждающую систему противодействия терроризму и экстремизму в районе.</text:p>
      <text:p text:style-name="P145"/>
      <text:p text:style-name="P146">2. Основные цели и задачи программы, сроки и этапы реализации</text:p>
      <text:p text:style-name="P147"><text:s text:c="5"/><text:tab/>Основной целью программы является усиление мер по защите населения, <text:s/>объектов расположенных на территории района, своевременное <text:s/>предупреждение, <text:s/>выявление <text:s/>и пресечение террористической и экстремистской деятельности.</text:p>
      <text:p text:style-name="P148"><text:s text:c="5"/><text:tab/>Программа рассчитана на 2020-2023 <text:s/>годы <text:s/>и <text:s/>предполагает <text:s/>решение следующих задач:</text:p>
      <text:p text:style-name="P149">- реализация <text:s/>государственной <text:s/>политики <text:s/>в <text:s text:c="2"/>области <text:s text:c="2"/>борьбы <text:s text:c="2"/>с терроризмом <text:s/>в <text:s/>Российской <text:s/>Федерации и рекомендаций, <text:s/>направленных на выявление и устранение причин и условий, способствующих<text:s/>осуществлению террористической <text:s text:c="2"/>деятельности, <text:s text:c="2"/>и <text:s text:c="2"/>создание <text:s text:c="2"/>эффективной <text:s/>системы государственного управления в кризисных ситуациях;</text:p>
      <text:p text:style-name="P150">- совершенствование <text:s/>системы профилактических <text:s/>мер антитеррористической <text:s/>и <text:s/>антиэкстремистской направленности, а также<text:s/>предупреждение террористических и экстремистских проявлений;</text:p>
      <text:p text:style-name="P151">- повышение ответственности органов местного самоуправления за организацию и результаты профилактической работы, более полное использование местного потенциала, ресурсов и возможностей;</text:p>
      <text:p text:style-name="P152">- совершенствование систем технической защиты важных объектов и мест массового скопления людей;</text:p>
      <text:p text:style-name="P153">- проведение воспитательной, пропагандистской работы с населением, <text:s text:c="2"/>направленной <text:s text:c="2"/>на <text:s text:c="2"/>предупреждение <text:s text:c="3"/>террористической <text:s text:c="3"/>и экстремистской деятельности, повышение бдительности.</text:p>
      <text:p text:style-name="P154"/>
      <text:p text:style-name="P155">3. Механизм реализации программы</text:p>
      <text:p text:style-name="P156"><text:s text:c="5"/><text:tab/>Администрация района <text:s/>разрабатывает <text:s/>и <text:s/>утверждает <text:s text:c="2"/>программу. <text:s/></text:p>
      <text:soft-page-break/>
      <text:p text:style-name="P157"><text:s text:c="5"/><text:tab/>Общий контроль за выполнением программы осуществляет <text:s text:c="3"/>антитеррористическая <text:s/>комиссия <text:s/>Краснотуранского района. <text:s/></text:p>
      <text:p text:style-name="P158"><text:s text:c="5"/><text:tab/>При отсутствии финансирования <text:s/>мероприятий программы <text:s/>заказчик и исполнители вносят предложения об изменении сроков их реализации, либо снятии их с контроля.</text:p>
      <text:p text:style-name="P159"><text:s text:c="5"/><text:tab/>Участники программы, ответственные за выполнение мероприятий, представляют <text:s/>в <text:s/>АТК МО района <text:s/>информацию <text:s/>о ходе выполнения мероприятий программы по итогам квартала (нарастающим итогом с начала года) в срок до 5 числа месяца, следующего за отчетным периодом.</text:p>
      <text:p text:style-name="P160"><text:s text:c="5"/><text:tab/>Ход и результаты <text:s/>выполнения <text:s/>мероприятий <text:s/>программы <text:s/>могут <text:s/>быть освещены <text:s/>в <text:s/>средствах массовой информации, рассмотрены на заседаниях антитеррористической группы района.</text:p>
      <text:p text:style-name="P161"/>
      <text:p text:style-name="P162">4. Оценка социально-экономической эффективности и экологических последствий от реализации программных мероприятий.<text:s/></text:p>
      <text:p text:style-name="P163">В результате реализации мероприятий программы:</text:p>
      <text:p text:style-name="P164">- улучшится техническая защищенность организаций и предприятий;</text:p>
      <text:p text:style-name="P165">- повысится уровень организованности <text:s/>и <text:s/>бдительности <text:s/>населения;</text:p>
      <text:p text:style-name="P166">- будет обеспечена <text:s/>готовность <text:s/>сил и средств <text:s/>на объектах транспорта, <text:s/>связи, <text:s/>торговли, в местах массового пребывания <text:s/>граждан, <text:s/>других <text:s/>особо <text:s/>важных <text:s/>и <text:s/>охраняемых объектах;</text:p>
      <text:p text:style-name="P167"><text:s text:c="5"/><text:tab/></text:p>
      <text:p text:style-name="P168">5. Система программных мероприятий</text:p>
      <text:p text:style-name="P169"><text:s text:c="5"/><text:tab/>Программа включает <text:s/>мероприятия <text:s/>по <text:s/>приоритетным <text:s/>направлениям в сфере профилактики терроризма и экстремизма:</text:p>
      <text:p text:style-name="P170">- организационные мероприятия;</text:p>
      <text:p text:style-name="P171">- профилактические мероприятия;</text:p>
      <text:p text:style-name="P172"><text:s text:c="5"/><text:tab/>Информация о конкретных программных мероприятиях, необходимых для реализации данных приоритетных направлений, <text:s/>приведена в приложении 1 <text:s/>к программе.</text:p>
      <text:p text:style-name="P173"/>
      <text:p text:style-name="P174">5.1. Организационные мероприятия</text:p>
      <text:p text:style-name="P175"><text:s text:c="5"/><text:tab/>В целях реализации данного направления программы будут<text:s/>организованы и осуществлены:</text:p>
      <text:p text:style-name="P176">- комплексные проверки в сельских поселениях района эффективности принимаемых мер, выполнения федерального и краевого законодательства в сфере предупреждения террористических актов;</text:p>
      <text:p text:style-name="P177">- проверки <text:s text:c="2"/>состояния <text:s/>антитеррористической<text:s/>защищенности потенциально опасных объектов;</text:p>
      <text:p text:style-name="P178">- распространение методических рекомендаций и памяток по <text:s/>профилактическим мерам антитеррористического характера, а также <text:s/>действиям <text:s/>при возникновении чрезвычайных ситуаций;</text:p>
      <text:p text:style-name="P179">- обеспечение антитеррористической деятельности, помощь по осуществлению мер первоочередной антитеррористической защиты.</text:p>
      <text:p text:style-name="P180"><text:tab/></text:p>
      <text:soft-page-break/>
      <text:p text:style-name="P181">5.2. Профилактические мероприятия</text:p>
      <text:p text:style-name="P182"><text:s text:c="5"/><text:tab/>В целях реализации данного направления будут реализованы следующие мероприятия:</text:p>
      <text:p text:style-name="P183">- осуществлен комплекс мер, направленный на усиление безопасности мест массового сбора граждан, <text:s/>укрепление учебных и дошкольных заведений, <text:s/>учреждений <text:s/>здравоохранения, <text:s/>мест постоянного проживания и длительного пребывания людей;</text:p>
      <text:p text:style-name="P184">- проведены <text:s/>семинары <text:s/>с <text:s/>руководителями <text:s/>учебных, <text:s/>дошкольных <text:s/>и лечебных<text:s/><text:s text:c="3"/>учреждений по вопросам организации системы антитеррористической защиты;</text:p>
      <text:p text:style-name="P185">- повышена антитеррористическая защищенность мест прибытия <text:s/>и отправления <text:s text:c="2"/>транспортных средств, осуществляющих перевозку пассажиров;</text:p>
      <text:p text:style-name="P186">- проведены совместные учения и тренировки по<text:s/>проверке готовности сил <text:s/>и <text:s/>средств, <text:s/>задействованных в мероприятиях по пресечению террористических <text:s text:c="2"/>актов <text:s/>и <text:s/>ликвидации <text:s/>их <text:s/>последствий <text:s/>на <text:s/>объектах <text:s/>пассажирского транспорта.</text:p>
      <text:p text:style-name="P187"><text:s text:c="5"/><text:tab/><text:s text:c="5"/></text:p>
      <text:p text:style-name="P188">6. Обоснование финансовых, материальных и трудовых ресурсов.</text:p>
      <text:p text:style-name="P189">Обоснование ресурсного обеспечения программы</text:p>
      <text:p text:style-name="P190"><text:s text:c="5"/><text:tab/>Программа рассчитана на период <text:s/>2020-2023 <text:s/>годы, <text:s/>не требует финансовых затрат</text:p>
      <text:p text:style-name="P191"><text:span text:style-name="T192"><text:s text:c="5"/></text:span><text:span text:style-name="T193"><text:tab/></text:span></text:p>
      <text:soft-page-break/>
      <text:p text:style-name="P194">Приложение 1 к программе мероприятий</text:p>
      <text:p text:style-name="P195"><text:s/>по профилактике терроризма и экстремизма на территории</text:p>
      <text:p text:style-name="P196"><text:s/>Краснотуранского района на<text:s/>2020-2023 годы</text:p>
      <text:p text:style-name="P197">План<text:s/><text:line-break/>программы мероприятий <text:s/>по профилактике терроризма и экстремизма<text:s/></text:p>
      <text:p text:style-name="P198">на территории Краснотуранского района на 2020-2023 годы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rows-spanned="3">
            <text:p text:style-name="P209">Наименование мероприятия  <text:line-break/></text:p>
            <text:p text:style-name="P210"><text:line-break/></text:p>
          </table:table-cell>
          <table:table-cell table:style-name="TableCell211" table:number-rows-spanned="3">
            <text:p text:style-name="P212">Сроки<text:line-break/>исполнения  <text:line-break/></text:p>
            <text:p text:style-name="P213"><text:line-break/></text:p>
          </table:table-cell>
          <table:table-cell table:style-name="TableCell214" table:number-columns-spanned="3">
            <text:p text:style-name="P215">Планируемые объемы финансирования, тыс.руб.</text:p>
          </table:table-cell>
          <table:covered-table-cell/>
          <table:covered-table-cell/>
          <table:table-cell table:style-name="TableCell216" table:number-rows-spanned="3">
            <text:p text:style-name="P217">Планируемые<text:s/><text:line-break/>результаты<text:line-break/>реализации<text:line-break/><text:s text:c="2"/>программы  <text:line-break/></text:p>
          </table:table-cell>
          <table:table-cell table:style-name="TableCell218" table:number-rows-spanned="3">
            <text:p text:style-name="P219">Исполнители<text:line-break/></text:p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 table:number-rows-spanned="2">
            <text:p text:style-name="P224">Всего</text:p>
            <text:p text:style-name="P225"><text:line-break/></text:p>
          </table:table-cell>
          <table:table-cell table:style-name="TableCell226" table:number-columns-spanned="2">
            <text:p text:style-name="P227">В том числе</text:p>
          </table:table-cell>
          <table:covered-table-cell/>
          <table:covered-table-cell>
            <text:p text:style-name="P228"/>
          </table:covered-table-cell>
          <table:covered-table-cell>
            <text:p text:style-name="P229"/>
          </table:covered-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Местный<text:s/><text:line-break/>бюджет</text:p>
          </table:table-cell>
          <table:table-cell table:style-name="TableCell236">
            <text:p text:style-name="P237">Прочие<text:line-break/>источники</text:p>
          </table:table-cell>
          <table:covered-table-cell>
            <text:p text:style-name="P238"/>
          </table:covered-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>Мероприятия по профилактике терроризма и экстремизма в администрации района.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. Подготовка и проведение совещаний АТК МО района <text:s/>с<text:s/>участием руководителей правоохранительных органов, руководителей органов местного самоуправления и других заинтересованных организаций в целях выработки совместных <text:s/>мероприятий по профилактике терроризма и экстремизма на территории района.<text:s/></text:p>
          </table:table-cell>
          <table:table-cell table:style-name="TableCell258">
            <text:p text:style-name="P259">Весь период,<text:line-break/>1<text:s/>раз в квартал</text:p>
          </table:table-cell>
          <table:table-cell table:style-name="TableCell260">
            <text:p text:style-name="P261">Не требуется</text:p>
          </table:table-cell>
          <table:table-cell table:style-name="TableCell262">
            <text:p text:style-name="P263">  <text:line-break/> </text:p>
          </table:table-cell>
          <table:table-cell table:style-name="TableCell264">
            <text:p text:style-name="P265">  <text:line-break/> </text:p>
          </table:table-cell>
          <table:table-cell table:style-name="TableCell266">
            <text:p text:style-name="P267">Выработка мероприятий по координации деятельности ОМС и правоохранительных органов, направленных на профилактику терроризма и экстремизма.</text:p>
          </table:table-cell>
          <table:table-cell table:style-name="TableCell268">
            <text:p text:style-name="P269">  <text:line-break/>Глава района, секретарь АТК МО</text:p>
          </table:table-cell>
        </table:table-row>
        <table:table-row table:style-name="TableRow270">
          <table:table-cell table:style-name="TableCell271">
            <text:p text:style-name="P272">1-й квартал года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Об итогах<text:s/>деятельности АТК МО Краснотуранского района <text:s/>в прошедшем году <text:s/>и утверждении плана мероприятий <text:s/>АТК МО <text:s/>Краснотуранского района на текущий год.</text:p>
          </table:table-cell>
          <table:table-cell table:style-name="TableCell288">
            <text:p text:style-name="P289">январь</text:p>
          </table:table-cell>
          <table:table-cell table:style-name="TableCell290">
            <text:p text:style-name="P291">Не требуется<text:s/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Утверждение <text:s/>плана работы АТК МО <text:s/>на текущий год с учетом <text:s/>результатов прошлого года.</text:p>
          </table:table-cell>
          <table:table-cell table:style-name="TableCell298">
            <text:p text:style-name="P299">Глава района, секретарь АТК МО</text:p>
          </table:table-cell>
        </table:table-row>
        <text:soft-page-break/>
        <table:table-row table:style-name="TableRow300">
          <table:table-cell table:style-name="TableCell301">
            <text:p text:style-name="P302">Об утверждении Графика проверки <text:s/>состояния антитеррористической защищенности <text:s/>объектов с массовым пребыванием людей, <text:s text:c="2"/>расположенных на территории Краснотуранского района.</text:p>
          </table:table-cell>
          <table:table-cell table:style-name="TableCell303">
            <text:p text:style-name="P304">январь</text:p>
          </table:table-cell>
          <table:table-cell table:style-name="TableCell305">
            <text:p text:style-name="P306">Не требуется<text:s/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Утверждение <text:s/>графика<text:s/>обследования <text:s/>на текущий год.<text:s/></text:p>
          </table:table-cell>
          <table:table-cell table:style-name="TableCell313">
            <text:p text:style-name="P314">Глава района, секретарь АТК МО</text:p>
          </table:table-cell>
        </table:table-row>
        <table:table-row table:style-name="TableRow315">
          <table:table-cell table:style-name="TableCell316">
            <text:p text:style-name="P317">Дополнительные совещания АТК МО района по актуальным вопросам</text:p>
          </table:table-cell>
          <table:table-cell table:style-name="TableCell318">
            <text:p text:style-name="P319">1-й квартал</text:p>
          </table:table-cell>
          <table:table-cell table:style-name="TableCell320">
            <text:p text:style-name="P321">Не требуется<text:s/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Решение актуальных вопросов по профилактике терроризма и экстремизма на территории района</text:p>
          </table:table-cell>
          <table:table-cell table:style-name="TableCell328">
            <text:p text:style-name="P329">Глава района,<text:s/>секретарь АТК МО</text:p>
          </table:table-cell>
        </table:table-row>
        <table:table-row table:style-name="TableRow330">
          <table:table-cell table:style-name="TableCell331">
            <text:p text:style-name="P332">2-й квартал года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Обычный">О мерах по обеспечению безопасности при подготовке и проведении праздничных мероприятий, посвященных годовщине Победы в Великой Отечественной войне;</text:p>
            <text:p text:style-name="P347"/>
          </table:table-cell>
          <table:table-cell table:style-name="TableCell348">
            <text:p text:style-name="P349">апрель</text:p>
          </table:table-cell>
          <table:table-cell table:style-name="TableCell350">
            <text:p text:style-name="P351">Не требуется<text:s/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Обеспечение безопасности граждан при<text:s/>подготовке и проведении праздничных мероприятий</text:p>
          </table:table-cell>
          <table:table-cell table:style-name="TableCell358">
            <text:p text:style-name="P359">Глава района, секретарь АТК МО</text:p>
          </table:table-cell>
        </table:table-row>
        <table:table-row table:style-name="TableRow360">
          <table:table-cell table:style-name="TableCell361">
            <text:p text:style-name="P362">Дополнительные совещания АТК МО района по актуальным вопросам</text:p>
          </table:table-cell>
          <table:table-cell table:style-name="TableCell363">
            <text:p text:style-name="P364">2-й квартал</text:p>
          </table:table-cell>
          <table:table-cell table:style-name="TableCell365">
            <text:p text:style-name="P366">Не требуется<text:s/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Решение актуальных вопросов по профилактике терроризма и экстремизма на территории<text:s/>района</text:p>
          </table:table-cell>
          <table:table-cell table:style-name="TableCell373">
            <text:p text:style-name="P374">Глава района, секретарь АТК МО</text:p>
          </table:table-cell>
        </table:table-row>
        <table:table-row table:style-name="TableRow375">
          <table:table-cell table:style-name="TableCell376">
            <text:p text:style-name="Обычный">3-й квартал года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Обычный">О состоянии антитеррористической защищенности образовательных учреждений района в период подготовки к началу нового учебного год</text:p>
          </table:table-cell>
          <table:table-cell table:style-name="TableCell391">
            <text:p text:style-name="P392">август</text:p>
          </table:table-cell>
          <table:table-cell table:style-name="TableCell393">
            <text:p text:style-name="P394">Не требуется<text:s/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Оценка антитеррористической защищенности<text:s/>ОУ района, а так же эффективности работы <text:s/></text:p>
          </table:table-cell>
          <table:table-cell table:style-name="TableCell401">
            <text:p text:style-name="P402">Глава района, секретарь АТК МО</text:p>
          </table:table-cell>
        </table:table-row>
        <table:table-row table:style-name="TableRow403">
          <table:table-cell table:style-name="TableCell404">
            <text:p text:style-name="P405">Дополнительные совещания АТК МО района по актуальным вопросам</text:p>
          </table:table-cell>
          <table:table-cell table:style-name="TableCell406">
            <text:p text:style-name="P407">3-й квартал</text:p>
          </table:table-cell>
          <table:table-cell table:style-name="TableCell408">
            <text:p text:style-name="P409">Не требуется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Решение актуальных вопросов по профилактике терроризма и экстремизма на территории района</text:p>
          </table:table-cell>
          <table:table-cell table:style-name="TableCell416">
            <text:p text:style-name="P417">Глава района, секретарь АТК МО</text:p>
          </table:table-cell>
        </table:table-row>
        <table:table-row table:style-name="TableRow418">
          <table:table-cell table:style-name="TableCell419">
            <text:p text:style-name="Обычный">4-й квартал года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Обычный">О реализации на территории района мер по противодействию угрозам <text:s/><text:soft-page-break/>терроризма определенных <text:s/>Комплексным планом противодействия идеологии терроризма в РФ</text:p>
          </table:table-cell>
          <table:table-cell table:style-name="TableCell434">
            <text:p text:style-name="P435">ноябрь</text:p>
          </table:table-cell>
          <table:table-cell table:style-name="TableCell436">
            <text:p text:style-name="P437">Не требуется<text:s/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Оценка мероприятий по<text:s/>противодействию идеологии<text:s/><text:soft-page-break/>терроризма и экстремизма</text:p>
          </table:table-cell>
          <table:table-cell table:style-name="TableCell444">
            <text:p text:style-name="P445">Глава района, секретарь АТК<text:s/><text:soft-page-break/>МО</text:p>
          </table:table-cell>
        </table:table-row>
        <text:soft-page-break/>
        <table:table-row table:style-name="TableRow446">
          <table:table-cell table:style-name="TableCell447">
            <text:p text:style-name="P448">Дополнительные совещания АТК МО района по актуальным вопросам</text:p>
          </table:table-cell>
          <table:table-cell table:style-name="TableCell449">
            <text:p text:style-name="P450">4-й квартал</text:p>
          </table:table-cell>
          <table:table-cell table:style-name="TableCell451">
            <text:p text:style-name="P452">Не требуется<text:s/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Решение актуальных вопросов по профилактике терроризма и экстремизма на территории<text:s/>района</text:p>
          </table:table-cell>
          <table:table-cell table:style-name="TableCell459">
            <text:p text:style-name="P460">  <text:line-break/>Глава района, секретарь АТК МО</text:p>
          </table:table-cell>
        </table:table-row>
        <table:table-row table:style-name="TableRow461">
          <table:table-cell table:style-name="TableCell462">
            <text:p text:style-name="Обычный">2 .Принять участие в специализированном форуме «Современные системы безопасности – Антитеррор» в г. Красноярске</text:p>
          </table:table-cell>
          <table:table-cell table:style-name="TableCell463">
            <text:p text:style-name="P464">июнь</text:p>
          </table:table-cell>
          <table:table-cell table:style-name="TableCell465">
            <text:p text:style-name="P466">Не требуется<text:s/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Ознакомление с новейшими методами защиты объектов. Обучение в сфере профилактики<text:s/>терроризма и экстремизма<text:s/></text:p>
          </table:table-cell>
          <table:table-cell table:style-name="TableCell473">
            <text:p text:style-name="P474">Руководители и специалисты ОМС и организаций района</text:p>
          </table:table-cell>
        </table:table-row>
        <table:table-row table:style-name="TableRow475">
          <table:table-cell table:style-name="TableCell476">
            <text:p text:style-name="Обычный">3. Опубликовать в СМИ района <text:s/>материалы по профилактике терроризма и экстремизма на территории района, решения АТК МО района.</text:p>
          </table:table-cell>
          <table:table-cell table:style-name="TableCell477">
            <text:p text:style-name="P478">Весь период<text:s/></text:p>
          </table:table-cell>
          <table:table-cell table:style-name="TableCell479">
            <text:p text:style-name="P480">Не требуется<text:s/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Освещение мероприятий<text:s/>по профилактике терроризма и экстремизма на территории района</text:p>
          </table:table-cell>
          <table:table-cell table:style-name="TableCell487">
            <text:p text:style-name="P488">  <text:line-break/>Секретарь АТК МО</text:p>
          </table:table-cell>
        </table:table-row>
        <table:table-row table:style-name="TableRow489">
          <table:table-cell table:style-name="TableCell490">
            <text:p text:style-name="Обычный">4. Разместить на сайте администрации района материалы по профилактике терроризма и экстремизма на территории района, решения АТК МО района..</text:p>
          </table:table-cell>
          <table:table-cell table:style-name="TableCell491">
            <text:p text:style-name="P492">Весь период<text:s/></text:p>
          </table:table-cell>
          <table:table-cell table:style-name="TableCell493">
            <text:p text:style-name="P494">Не требуется<text:s/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Освещение мероприятий по профилактике терроризма и экстремизма на территории района</text:p>
          </table:table-cell>
          <table:table-cell table:style-name="TableCell501">
            <text:p text:style-name="P502">  <text:line-break/>Секретарь АТК МО</text:p>
          </table:table-cell>
        </table:table-row>
        <table:table-row table:style-name="TableRow503">
          <table:table-cell table:style-name="TableCell504">
            <text:p text:style-name="P505">5. Подготовить и принять необходимые <text:s text:c="2"/>нормативно - <text:s/>правовых актов администрации Краснотуранского района по <text:s/>профилактике терроризма и экстремизма<text:s/></text:p>
          </table:table-cell>
          <table:table-cell table:style-name="TableCell506">
            <text:p text:style-name="P507">Весь период</text:p>
          </table:table-cell>
          <table:table-cell table:style-name="TableCell508">
            <text:p text:style-name="P509">Не требуется<text:s/></text:p>
          </table:table-cell>
          <table:table-cell table:style-name="TableCell510">
            <text:p text:style-name="P511">  <text:line-break/> </text:p>
          </table:table-cell>
          <table:table-cell table:style-name="TableCell512">
            <text:p text:style-name="P513">  <text:line-break/> </text:p>
          </table:table-cell>
          <table:table-cell table:style-name="TableCell514">
            <text:p text:style-name="P515">Разработка и принятие районных НПА по профилактике терроризма и экстремизма на территории района..<text:s/></text:p>
          </table:table-cell>
          <table:table-cell table:style-name="TableCell516">
            <text:p text:style-name="P517">  <text:line-break/>Глава района, секретарь АТК МО</text:p>
          </table:table-cell>
        </table:table-row>
        <table:table-row table:style-name="TableRow518">
          <table:table-cell table:style-name="TableCell519">
            <text:p text:style-name="P520">Мероприятия <text:s/>по профилактике терроризма и экстремизма в ОМС и организациях района.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Мероприятия <text:s/>по профилактике терроризма и экстремизма в образовательных учреждениях района.</text:p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Отдел образования</text:p>
          </table:table-cell>
        </table:table-row>
        <text:soft-page-break/>
        <table:table-row table:style-name="TableRow549">
          <table:table-cell table:style-name="TableCell550">
            <text:p text:style-name="P551">1. Проведение разъяснительной работы среди родителей обучающихся и воспитанников о возможной угрозе жизни и здоровью при терактах</text:p>
          </table:table-cell>
          <table:table-cell table:style-name="TableCell552">
            <text:p text:style-name="P553">Весь<text:s/>период<text:s/></text:p>
          </table:table-cell>
          <table:table-cell table:style-name="TableCell554">
            <text:p text:style-name="P555">Не требуется<text:s/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>Пропаганда знаний о том, как вести себя при угрозе терракта</text:p>
          </table:table-cell>
          <table:table-cell table:style-name="TableCell562">
            <text:p text:style-name="P563">Руководители ОУ</text:p>
          </table:table-cell>
        </table:table-row>
        <table:table-row table:style-name="TableRow564">
          <table:table-cell table:style-name="TableCell565">
            <text:p text:style-name="P566">2. Проведение встреч, бесед сотрудниками правоохранительных органов с работающим персоналом об ответственности в случаях проявления экстремизма</text:p>
          </table:table-cell>
          <table:table-cell table:style-name="TableCell567">
            <text:p text:style-name="P568">Весь<text:s/>период</text:p>
          </table:table-cell>
          <table:table-cell table:style-name="TableCell569">
            <text:p text:style-name="P570">Не требуется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Формировании правовой культуры у ответственных лиц ОУ</text:p>
          </table:table-cell>
          <table:table-cell table:style-name="TableCell577">
            <text:p text:style-name="P578">Руководители ОУ</text:p>
          </table:table-cell>
        </table:table-row>
        <table:table-row table:style-name="TableRow579">
          <table:table-cell table:style-name="TableCell580">
            <text:p text:style-name="P581">3. Организация цикла мероприятий, направленных на информирование школьников о безопасном поведении в экстремальных условиях, воспитание толерантного поведения в обществе, формирование у детей и подростков <text:s/>инфомационно-коммуникационной культуры с избирательным отношением к информации в социальных сетях.</text:p>
            <text:p text:style-name="P582"/>
          </table:table-cell>
          <table:table-cell table:style-name="TableCell583">
            <text:p text:style-name="P584">Весь период</text:p>
          </table:table-cell>
          <table:table-cell table:style-name="TableCell585">
            <text:p text:style-name="P586">Не требуется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>Формирование навыков у школьников <text:s/>безопасного поведения в экстремальных условиях,<text:s/>воспитание толерантного поведения в обществе, формирование у детей и подростков <text:s/>инфомационно-коммуникационной культуры с избирательным отношением к информации в социальных сетях.<text:s/></text:p>
          </table:table-cell>
          <table:table-cell table:style-name="TableCell593">
            <text:p text:style-name="P594">Руководители ОУ</text:p>
          </table:table-cell>
        </table:table-row>
        <table:table-row table:style-name="TableRow595">
          <table:table-cell table:style-name="TableCell596">
            <text:p text:style-name="P597">4. Анкетирование обучающихся на предмет выявления экстремистских идей и настроений</text:p>
            <text:p text:style-name="P598"/>
          </table:table-cell>
          <table:table-cell table:style-name="TableCell599">
            <text:p text:style-name="P600">Весь период</text:p>
          </table:table-cell>
          <table:table-cell table:style-name="TableCell601">
            <text:p text:style-name="P602">Не требуется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>Выявление экстремистских идей и настроений у школьников</text:p>
          </table:table-cell>
          <table:table-cell table:style-name="TableCell609">
            <text:p text:style-name="P610">Руководители ОУ</text:p>
          </table:table-cell>
        </table:table-row>
        <table:table-row table:style-name="TableRow611">
          <table:table-cell table:style-name="TableCell612">
            <text:p text:style-name="P613">5. Беседы, викторины, часы общения, приуроченных к датам:<text:s/></text:p>
            <text:p text:style-name="P614">1.09 – день памяти жертв Бесланской трагедии;<text:s/></text:p>
            <text:p text:style-name="P615">29.02.-день родного<text:s/>языка</text:p>
            <text:p text:style-name="Обычный">30.10.- день памяти жертв политических репрессий;<text:s/></text:p>
            <text:p text:style-name="P616">4.11 – день народного единства;<text:s/></text:p>
            <text:p text:style-name="P617">16.11 – международный день толерантности;<text:s/></text:p>
            <text:p text:style-name="Обычный">2.04.- день единения народов;<text:s/></text:p>
            <text:soft-page-break/>
            <text:p text:style-name="Обычный">12.06.- день России;<text:s/></text:p>
            <text:p text:style-name="P618">11.07 – всемирный день народонаселения</text:p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>Не требуется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>Формирование у<text:s/>детей и подростков антитеррористической бдительности, толерантности, любви и гордости за свою Родину</text:p>
          </table:table-cell>
          <table:table-cell table:style-name="TableCell630">
            <text:p text:style-name="P631">Руководители ОУ</text:p>
          </table:table-cell>
        </table:table-row>
        <text:soft-page-break/>
        <table:table-row table:style-name="TableRow632">
          <table:table-cell table:style-name="TableCell633">
            <text:p text:style-name="P634">6. Проведение в ОУ «Всероссийского урока безопасности» (чтение лекций, просмотр видеофильмов соответствующей тематике, викторины,<text:s/>классные часы, беседы, тренинги, экскурсии)</text:p>
          </table:table-cell>
          <table:table-cell table:style-name="TableCell635">
            <text:p text:style-name="P636">Апрель</text:p>
          </table:table-cell>
          <table:table-cell table:style-name="TableCell637">
            <text:p text:style-name="P638">Не требуется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>Формирование у детей и подростков антитеррористической бдительности, умений и навыков поведения в чрезвычайных ситуациях</text:p>
          </table:table-cell>
          <table:table-cell table:style-name="TableCell645">
            <text:p text:style-name="P646">Руководители ОУ</text:p>
          </table:table-cell>
        </table:table-row>
        <table:table-row table:style-name="TableRow647">
          <table:table-cell table:style-name="TableCell648">
            <text:p text:style-name="P649">7. Введение <text:s/>во всех ОУ курса «Основы религиозных<text:s/>культур и светской этики» (ОРКСЭ)</text:p>
            <text:p text:style-name="P650"/>
          </table:table-cell>
          <table:table-cell table:style-name="TableCell651">
            <text:p text:style-name="P652">Весь период</text:p>
          </table:table-cell>
          <table:table-cell table:style-name="TableCell653">
            <text:p text:style-name="P654">Не требуется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>Через знание истории религий, формирование у школьников уважительного отношения к чувствам верующих всех вероисповеданий, и критическое отношение к тоталитарным псевдорелигиозным формированиям<text:s/></text:p>
          </table:table-cell>
          <table:table-cell table:style-name="TableCell661">
            <text:p text:style-name="P662">Руководители ОУ</text:p>
          </table:table-cell>
        </table:table-row>
        <table:table-row table:style-name="TableRow663">
          <table:table-cell table:style-name="TableCell664">
            <text:p text:style-name="P665">8. Музыкальный фестиваль детского творчества национальных культур «Венок дружбы»</text:p>
          </table:table-cell>
          <table:table-cell table:style-name="TableCell666">
            <text:p text:style-name="P667">Апрель</text:p>
          </table:table-cell>
          <table:table-cell table:style-name="TableCell668">
            <text:p text:style-name="P669">Не требуется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>Знакомство с разнообразием <text:s/>художественных культур народов нашей страны и района</text:p>
          </table:table-cell>
          <table:table-cell table:style-name="TableCell676">
            <text:p text:style-name="P677">Руководители ОУ, РДК</text:p>
          </table:table-cell>
        </table:table-row>
        <table:table-row table:style-name="TableRow678">
          <table:table-cell table:style-name="TableCell679">
            <text:p text:style-name="P680">9. Закрепление кураторов и<text:s/>координаторов за подростками, их семьями, состоящими на профилактическом учете в КДН, СОП в том числе склонных к противоправным действиям экстремистского характера</text:p>
          </table:table-cell>
          <table:table-cell table:style-name="TableCell681">
            <text:p text:style-name="P682">Весь период<text:s/></text:p>
          </table:table-cell>
          <table:table-cell table:style-name="TableCell683">
            <text:p text:style-name="P684">Не требуется<text:s/>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>Профилактика противоправных действий несовершеннолетними,<text:s/>состоящим в СОП</text:p>
          </table:table-cell>
          <table:table-cell table:style-name="TableCell691">
            <text:p text:style-name="P692">Руководители ОУ</text:p>
          </table:table-cell>
        </table:table-row>
        <table:table-row table:style-name="TableRow693">
          <table:table-cell table:style-name="TableCell694">
            <text:p text:style-name="P695">10. Актуализировать <text:s/>информационные стенды <text:s/>по антитеррористической безопасности, профилактике экстремизма в образовательных учреждениях района<text:s/></text:p>
          </table:table-cell>
          <table:table-cell table:style-name="TableCell696">
            <text:p text:style-name="P697">Весь период<text:s/></text:p>
          </table:table-cell>
          <table:table-cell table:style-name="TableCell698">
            <text:p text:style-name="P699">Не требуется<text:s/></text:p>
          </table:table-cell>
          <table:table-cell table:style-name="TableCell700">
            <text:p text:style-name="P701">  <text:line-break/> </text:p>
          </table:table-cell>
          <table:table-cell table:style-name="TableCell702">
            <text:p text:style-name="P703">  <text:line-break/> </text:p>
          </table:table-cell>
          <table:table-cell table:style-name="TableCell704">
            <text:p text:style-name="P705">Информация школьников, родителей, сотрудников образовательных учреждений по актуальным вопросам безопасности</text:p>
          </table:table-cell>
          <table:table-cell table:style-name="TableCell706">
            <text:p text:style-name="P707">Руководители ОУ</text:p>
          </table:table-cell>
        </table:table-row>
        <table:table-row table:style-name="TableRow708">
          <table:table-cell table:style-name="TableCell709">
            <text:p text:style-name="P710">11.Систематически размещать на<text:s/><text:soft-page-break/>сайтах районных учреждений образования о <text:s/>мероприятиях, формирующих культуру толерантности, способствующую межнациональному миру и согласию</text:p>
          </table:table-cell>
          <table:table-cell table:style-name="TableCell711">
            <text:p text:style-name="P712">Весь период</text:p>
          </table:table-cell>
          <table:table-cell table:style-name="TableCell713">
            <text:p text:style-name="P714">Не<text:s/><text:soft-page-break/>требуется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>Информация населения и обмен<text:s/><text:soft-page-break/>мнениями по проведенным мероприятиям и достигнутой цели <text:s text:c="2"/>этими мероприятиями.</text:p>
          </table:table-cell>
          <table:table-cell table:style-name="TableCell721">
            <text:p text:style-name="P722">Руководители<text:s/><text:soft-page-break/>УО</text:p>
          </table:table-cell>
        </table:table-row>
        <text:soft-page-break/>
        <table:table-row table:style-name="TableRow723">
          <table:table-cell table:style-name="TableCell724">
            <text:p text:style-name="P725">Мероприятий по профилактике терроризма и экстремизма <text:s/>в учреждениях культуры <text:s/>района (гармонизация межнациональных отношений, национально-культурное развитие)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>Отдел культуры, молодежи и спорта</text:p>
          </table:table-cell>
        </table:table-row>
        <table:table-row table:style-name="TableRow738">
          <table:table-cell table:style-name="TableCell739">
            <text:p text:style-name="P740">1. Поддержка работы филиалов Центра немецкой культуры (г.Минуснск) в с.Краснотуранск – РДК, с.Восточное – школа</text:p>
            <text:p text:style-name="P741"/>
            <text:p text:style-name="P742"/>
          </table:table-cell>
          <table:table-cell table:style-name="TableCell743">
            <text:p text:style-name="P744">Весь период</text:p>
          </table:table-cell>
          <table:table-cell table:style-name="TableCell745">
            <text:p text:style-name="P746">Не требуется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Удовлетворение<text:s/>потребностей населения района <text:s/>немецкой национальности в проявлении своей идентичности. Знакомство с культурой немецкой нации (язык, быт, худ. творчество, традиции т.д)</text:p>
          </table:table-cell>
          <table:table-cell table:style-name="TableCell753">
            <text:p text:style-name="P754">РДК, руководитель ОУ</text:p>
          </table:table-cell>
        </table:table-row>
        <table:table-row table:style-name="TableRow755">
          <table:table-cell table:style-name="TableCell756">
            <text:p text:style-name="P757"><text:s/>2. Работа национальных творческих коллективов: национальный украинский <text:s/>фольклорный коллектив «Купава» (д.Моисеевка), ансамбль немецкой песни «Моргентау» (РДК), ансамбль «Русская песня» (РДК)</text:p>
          </table:table-cell>
          <table:table-cell table:style-name="TableCell758">
            <text:p text:style-name="P759">Весь период<text:s/></text:p>
          </table:table-cell>
          <table:table-cell table:style-name="TableCell760">
            <text:p text:style-name="P761">Не требуется<text:s/>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>Пропаганда лучших образцов национальной музыки, традиций народов, проживающих в нашем районе.</text:p>
          </table:table-cell>
          <table:table-cell table:style-name="TableCell768">
            <text:p text:style-name="P769"><text:s/>РДК</text:p>
          </table:table-cell>
        </table:table-row>
        <table:table-row table:style-name="TableRow770">
          <table:table-cell table:style-name="TableCell771">
            <text:p text:style-name="P772">3. Проведение праздников сел района под девизом «Здесь наш дом» , с организацией подворий , презентацией национальных традиций – особенности быта, обряды, песни, <text:s/>кухня</text:p>
          </table:table-cell>
          <table:table-cell table:style-name="TableCell773">
            <text:p text:style-name="P774">Июнь-</text:p>
            <text:p text:style-name="P775">август</text:p>
          </table:table-cell>
          <table:table-cell table:style-name="TableCell776">
            <text:p text:style-name="P777">За счет бюджетов</text:p>
            <text:p text:style-name="P778">сельских</text:p>
            <text:p text:style-name="P779">советов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Поддержка традиций района в толерантности и дружбе, уважении ко всем народам, ,проживающим на территории района</text:p>
          </table:table-cell>
          <table:table-cell table:style-name="TableCell786">
            <text:p text:style-name="P787">Главы сельских поселений, СДК, РДК</text:p>
          </table:table-cell>
        </table:table-row>
        <table:table-row table:style-name="TableRow788">
          <table:table-cell table:style-name="TableCell789">
            <text:p text:style-name="P790">4. Дни славянской письменности и культуры</text:p>
          </table:table-cell>
          <table:table-cell table:style-name="TableCell791">
            <text:p text:style-name="P792">май</text:p>
          </table:table-cell>
          <table:table-cell table:style-name="TableCell793">
            <text:p text:style-name="P794">Не требуется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>ЦБС, РДК, СДК</text:p>
          </table:table-cell>
        </table:table-row>
        <table:table-row table:style-name="TableRow803">
          <table:table-cell table:style-name="TableCell804">
            <text:p text:style-name="P805">5. Фестиваль патриотической песни «Россия - Родина моя»</text:p>
          </table:table-cell>
          <table:table-cell table:style-name="TableCell806">
            <text:p text:style-name="P807">июнь</text:p>
          </table:table-cell>
          <table:table-cell table:style-name="TableCell808">
            <text:p text:style-name="P809">Не<text:s/>требуется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>Формирование чувств гордости и любви к Родине; через историю<text:s/><text:soft-page-break/>песни – к истории многонационального Отечества</text:p>
          </table:table-cell>
          <table:table-cell table:style-name="TableCell816">
            <text:p text:style-name="P817">РДК, СДК</text:p>
          </table:table-cell>
        </table:table-row>
        <text:soft-page-break/>
        <table:table-row table:style-name="TableRow818">
          <table:table-cell table:style-name="TableCell819">
            <text:p text:style-name="P820">6. Пушкинские дни</text:p>
            <text:p text:style-name="P821"/>
          </table:table-cell>
          <table:table-cell table:style-name="TableCell822">
            <text:p text:style-name="P823">июнь</text:p>
          </table:table-cell>
          <table:table-cell table:style-name="TableCell824">
            <text:p text:style-name="P825">Не требуется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>Формирование чувств гордости и любви к Родине; через историю РФ.</text:p>
          </table:table-cell>
          <table:table-cell table:style-name="TableCell832">
            <text:p text:style-name="P833">Библиотеки района РДК,<text:s/>СДК</text:p>
          </table:table-cell>
        </table:table-row>
        <table:table-row table:style-name="TableRow834">
          <table:table-cell table:style-name="TableCell835">
            <text:p text:style-name="P836">7. Праздничные мероприятия, посвященные Дню народного единства</text:p>
            <text:p text:style-name="P837"/>
          </table:table-cell>
          <table:table-cell table:style-name="TableCell838">
            <text:p text:style-name="P839">ноябрь</text:p>
          </table:table-cell>
          <table:table-cell table:style-name="TableCell840">
            <text:p text:style-name="P841">Не требуется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>Поддержка традиций района в толерантности и дружбе, уважении ко всем народам, ,проживающим на территории района</text:p>
          </table:table-cell>
          <table:table-cell table:style-name="TableCell848">
            <text:p text:style-name="P849">ЦБС, РДК, СДК</text:p>
          </table:table-cell>
        </table:table-row>
        <table:table-row table:style-name="TableRow850">
          <table:table-cell table:style-name="TableCell851">
            <text:p text:style-name="P852">8. Цикл мероприятий, посвященных Дню<text:s/>памяти жертв политических репрессий</text:p>
            <text:p text:style-name="P853"/>
          </table:table-cell>
          <table:table-cell table:style-name="TableCell854">
            <text:p text:style-name="P855">октябрь</text:p>
          </table:table-cell>
          <table:table-cell table:style-name="TableCell856">
            <text:p text:style-name="P857">Не требуется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>Знакомство населения с трагическими страницами истории РФ</text:p>
          </table:table-cell>
          <table:table-cell table:style-name="TableCell864">
            <text:p text:style-name="P865">Библиотеки, СДК, музей</text:p>
          </table:table-cell>
        </table:table-row>
        <table:table-row table:style-name="TableRow866">
          <table:table-cell table:style-name="TableCell867">
            <text:p text:style-name="P868">9. Праздничный концерт «Рождество Христово»</text:p>
          </table:table-cell>
          <table:table-cell table:style-name="TableCell869">
            <text:p text:style-name="P870">январь</text:p>
          </table:table-cell>
          <table:table-cell table:style-name="TableCell871">
            <text:p text:style-name="P872">Не требуется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>Знакомство и приобщение населения к ценностям<text:s/>христианской веры<text:s/></text:p>
          </table:table-cell>
          <table:table-cell table:style-name="TableCell879">
            <text:p text:style-name="P880">РДК</text:p>
          </table:table-cell>
        </table:table-row>
        <table:table-row table:style-name="TableRow881">
          <table:table-cell table:style-name="TableCell882">
            <text:p text:style-name="P883">10. «В гостях у пасхального зайца» - все о немецкой пасхе.</text:p>
          </table:table-cell>
          <table:table-cell table:style-name="TableCell884">
            <text:p text:style-name="P885">Апрель 2017г</text:p>
          </table:table-cell>
          <table:table-cell table:style-name="TableCell886">
            <text:p text:style-name="P887">Не требуется</text:p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>Знакомство и приобщение населения к ценностям христианской веры<text:s/></text:p>
          </table:table-cell>
          <table:table-cell table:style-name="TableCell895">
            <text:p text:style-name="P896">РДК</text:p>
          </table:table-cell>
        </table:table-row>
        <table:table-row table:style-name="TableRow897">
          <table:table-cell table:style-name="TableCell898">
            <text:p text:style-name="P899">11. Книжные выставки «Многоликая Россия», информационные часы, уроки<text:s/>толерантности</text:p>
          </table:table-cell>
          <table:table-cell table:style-name="TableCell900">
            <text:p text:style-name="P901">Весь период</text:p>
          </table:table-cell>
          <table:table-cell table:style-name="TableCell902">
            <text:p text:style-name="P903">Не требуется</text:p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>Знакомство и приобщение населения с историей РФ Поддержка традиций района в толерантности и дружбе, уважении ко всем народам, проживающим на территории района</text:p>
          </table:table-cell>
          <table:table-cell table:style-name="TableCell911">
            <text:p text:style-name="P912">Библиотеки района</text:p>
          </table:table-cell>
        </table:table-row>
        <table:table-row table:style-name="TableRow913">
          <table:table-cell table:style-name="TableCell914">
            <text:p text:style-name="P915">Мероприятия, направленные на<text:s/>адаптацию и интеграцию мигрантов<text:s/>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1. Оказания содействия в трудоустройстве мигрантов</text:p>
          </table:table-cell>
          <table:table-cell table:style-name="TableCell931">
            <text:p text:style-name="P932">По мере необходимос-ти</text:p>
          </table:table-cell>
          <table:table-cell table:style-name="TableCell933">
            <text:p text:style-name="P934">Не требуется</text:p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>Оказание содействия мигрантам в социальном устройстве на территории района. <text:s/></text:p>
          </table:table-cell>
          <table:table-cell table:style-name="TableCell942">
            <text:p text:style-name="P943">Межведомст-</text:p>
            <text:p text:style-name="P944">венная комиссия при администраци<text:soft-page-break/>и<text:s/>района</text:p>
          </table:table-cell>
        </table:table-row>
        <text:soft-page-break/>
        <table:table-row table:style-name="TableRow945">
          <table:table-cell table:style-name="TableCell946">
            <text:p text:style-name="P947">2. Оказания содействия устройству детей мигрантов в дошкольные и школьные образовательные учреждения.</text:p>
          </table:table-cell>
          <table:table-cell table:style-name="TableCell948">
            <text:p text:style-name="P949">По мере необходимости</text:p>
          </table:table-cell>
          <table:table-cell table:style-name="TableCell950">
            <text:p text:style-name="P951">Не требуется</text:p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>Оказание содействия мигрантам в социальном устройстве на территории района. <text:s/></text:p>
          </table:table-cell>
          <table:table-cell table:style-name="TableCell959">
            <text:p text:style-name="P960">Отдел образования.</text:p>
          </table:table-cell>
        </table:table-row>
        <table:table-row table:style-name="TableRow961">
          <table:table-cell table:style-name="TableCell962">
            <text:p text:style-name="P963">Мероприятия <text:s/>по профилактике терроризма и экстремизма в ОМС <text:s/>района.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1. Разработать и реализовать <text:s/>план мероприятий по профилактике терроризма и экстремизма <text:s/>на территории сельсовета.<text:s/></text:p>
          </table:table-cell>
          <table:table-cell table:style-name="TableCell979">
            <text:p text:style-name="P980">Весь период<text:s/></text:p>
          </table:table-cell>
          <table:table-cell table:style-name="TableCell981">
            <text:p text:style-name="P982">Не требуется<text:s/>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>Реализация на территории<text:s/>сельсоветов мероприятий по профилактике терроризма и экстремизма <text:s/></text:p>
          </table:table-cell>
          <table:table-cell table:style-name="TableCell989">
            <text:p text:style-name="P990">Главы сельсоветов</text:p>
          </table:table-cell>
        </table:table-row>
        <table:table-row table:style-name="TableRow991">
          <table:table-cell table:style-name="TableCell992">
            <text:p text:style-name="P993">2. Принимать участие в разработке решений <text:s/>и реализовывать на территории сельсовета решения АТК МО района.</text:p>
          </table:table-cell>
          <table:table-cell table:style-name="TableCell994">
            <text:p text:style-name="P995">Весь период<text:s/></text:p>
          </table:table-cell>
          <table:table-cell table:style-name="TableCell996">
            <text:p text:style-name="P997">Не требуется<text:s/>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>Реализация на территории сельсоветов мероприятий по профилактике терроризма и экстремизма <text:s/></text:p>
          </table:table-cell>
          <table:table-cell table:style-name="TableCell1004">
            <text:p text:style-name="P1005">Главы сельсоветов</text:p>
          </table:table-cell>
        </table:table-row>
        <table:table-row table:style-name="TableRow1006">
          <table:table-cell table:style-name="TableCell1007">
            <text:p text:style-name="P1008">3. Актуализировать <text:s/>информационные стенды <text:s/>по антитеррористической безопасности, профилактике экстремизма в сельсоветах района<text:s/></text:p>
          </table:table-cell>
          <table:table-cell table:style-name="TableCell1009">
            <text:p text:style-name="P1010">Весь период<text:s/></text:p>
          </table:table-cell>
          <table:table-cell table:style-name="TableCell1011">
            <text:p text:style-name="P1012">Не требуется.<text:s/></text:p>
          </table:table-cell>
          <table:table-cell table:style-name="TableCell1013">
            <text:p text:style-name="P1014">  <text:line-break/> </text:p>
          </table:table-cell>
          <table:table-cell table:style-name="TableCell1015">
            <text:p text:style-name="P1016">  <text:line-break/> </text:p>
          </table:table-cell>
          <table:table-cell table:style-name="TableCell1017">
            <text:p text:style-name="P1018">Информирование граждан <text:s/>по актуальным вопросам безопасности</text:p>
          </table:table-cell>
          <table:table-cell table:style-name="TableCell1019">
            <text:p text:style-name="P1020">Главы сельсоветов</text:p>
          </table:table-cell>
        </table:table-row>
        <table:table-row table:style-name="TableRow1021">
          <table:table-cell table:style-name="TableCell1022">
            <text:p text:style-name="P1023">4. Систематически размещать на сайтах сельсоветов информацию о <text:s/>мероприятиях, формирующих культуру толерантности, способствующую межнациональному миру и согласию</text:p>
          </table:table-cell>
          <table:table-cell table:style-name="TableCell1024">
            <text:p text:style-name="P1025">Весь период</text:p>
          </table:table-cell>
          <table:table-cell table:style-name="TableCell1026">
            <text:p text:style-name="P1027">Не<text:s/>требуется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>Информирование граждан <text:s/>по актуальным вопросам безопасности</text:p>
          </table:table-cell>
          <table:table-cell table:style-name="TableCell1034">
            <text:p text:style-name="P1035">Главы сельсоветов</text:p>
          </table:table-cell>
        </table:table-row>
        <table:table-row table:style-name="TableRow1036">
          <table:table-cell table:style-name="TableCell1037">
            <text:p text:style-name="P1038">5. Выносить вопросы по профилактике терроризма и экстремизма на сходах граждан с привлечением сотрудников МО МВД Краснотуранский</text:p>
          </table:table-cell>
          <table:table-cell table:style-name="TableCell1039">
            <text:p text:style-name="P1040">Весь период</text:p>
          </table:table-cell>
          <table:table-cell table:style-name="TableCell1041">
            <text:p text:style-name="P1042">Не требуется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>Информирование граждан <text:s/>по актуальным вопросам безопасности</text:p>
          </table:table-cell>
          <table:table-cell table:style-name="TableCell1049">
            <text:p text:style-name="P1050">Главы сельсоветов</text:p>
          </table:table-cell>
        </table:table-row>
      </table:table>
      <text:p text:style-name="P10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666in" fo:margin-bottom="0.0416in"/>
      <style:text-properties style:font-name="Calibri" style:font-name-asian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Обычный" style:display-name="Обычный" style:family="paragraph">
      <style:paragraph-properties fo:widows="0" fo:orphans="0" style:text-autospace="none" fo:margin-bottom="0in" fo:line-height="100%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yle1" style:display-name="Style1" style:family="paragraph" style:parent-style-name="Обычный">
      <style:paragraph-properties fo:text-align="center" fo:line-height="0.2236in"/>
      <style:text-properties fo:hyphenate="false"/>
    </style:style>
    <style:style style:name="Style2" style:display-name="Style2" style:family="paragraph" style:parent-style-name="Обычный">
      <style:text-properties fo:hyphenate="false"/>
    </style:style>
    <style:style style:name="Style3" style:display-name="Style3" style:family="paragraph" style:parent-style-name="Обычный">
      <style:text-properties fo:hyphenate="false"/>
    </style:style>
    <style:style style:name="Style4" style:display-name="Style4" style:family="paragraph" style:parent-style-name="Обычный">
      <style:paragraph-properties fo:text-align="justify" fo:line-height="0.2298in"/>
      <style:text-properties fo:hyphenate="false"/>
    </style:style>
    <style:style style:name="Style5" style:display-name="Style5" style:family="paragraph" style:parent-style-name="Обычный">
      <style:paragraph-properties fo:text-align="justify" fo:line-height="0.2236in"/>
      <style:text-properties fo:hyphenate="false"/>
    </style:style>
    <style:style style:name="Style6" style:display-name="Style6" style:family="paragraph" style:parent-style-name="Обычный">
      <style:paragraph-properties fo:text-align="justify" fo:line-height="0.2222in" fo:text-indent="0.4798in"/>
      <style:text-properties fo:hyphenate="false"/>
    </style:style>
    <style:style style:name="Style7" style:display-name="Style7" style:family="paragraph" style:parent-style-name="Обычный">
      <style:text-properties fo:hyphenate="false"/>
    </style:style>
    <style:style style:name="Style8" style:display-name="Style8" style:family="paragraph" style:parent-style-name="Обычный">
      <style:paragraph-properties fo:text-align="justify" fo:line-height="0.225in" fo:text-indent="0.5in"/>
      <style:text-properties fo:hyphenate="false"/>
    </style:style>
    <style:style style:name="Style9" style:display-name="Style9" style:family="paragraph" style:parent-style-name="Обычный">
      <style:paragraph-properties fo:line-height="0.2263in" fo:text-indent="0.5798in"/>
      <style:text-properties fo:hyphenate="false"/>
    </style:style>
    <style:style style:name="FontStyle11" style:display-name="Font Style11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2" style:display-name="Font Style12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letter-spacing="0.0486in" fo:font-size="12pt" style:font-size-asian="12pt" style:font-size-complex="12pt"/>
    </style:style>
    <style:style style:name="FontStyle13" style:display-name="Font Style13" style:family="text" style:parent-style-name="Основнойшрифтабзаца">
      <style:text-properties style:font-name="Times New Roman" style:font-name-complex="Times New Roman" fo:font-size="13pt" style:font-size-asian="13pt" style:font-size-complex="13pt"/>
    </style:style>
    <style:style style:name="FontStyle14" style:display-name="Font Style14" style:family="text" style:parent-style-name="Основнойшрифтабзаца">
      <style:text-properties style:font-name="Times New Roman" style:font-name-complex="Times New Roman" fo:letter-spacing="0.0069in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Заголовок5Знак" style:display-name="Заголовок 5 Знак" style:family="text" style:parent-style-name="Основнойшрифтабзаца"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Название" style:display-name="Название" style:family="paragraph" style:parent-style-name="Обычный">
      <style:paragraph-properties fo:widows="2" fo:orphans="2" style:text-autospace="ideograph-alpha" fo:text-align="center"/>
      <style:text-properties fo:font-weight="bold" style:font-weight-asian="bold" style:font-size-complex="10pt" fo:hyphenate="false"/>
    </style:style>
    <style:style style:name="НазваниеЗнак" style:display-name="Название Знак" style:family="text" style:parent-style-name="Основнойшрифтабзаца"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Подзаголовок" style:display-name="Подзаголовок" style:family="paragraph" style:parent-style-name="Обычный">
      <style:paragraph-properties fo:widows="2" fo:orphans="2" style:text-autospace="ideograph-alpha" fo:text-align="center">
        <style:tab-stops>
          <style:tab-stop style:type="left" style:position="4.9222in"/>
        </style:tab-stops>
      </style:paragraph-properties>
      <style:text-properties fo:font-weight="bold" style:font-weight-asian="bold" fo:font-size="16pt" style:font-size-asian="16pt" style:font-size-complex="10pt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-asian="Times New Roman" style:font-name-complex="Times New Roman" fo:font-weight="bold" style:font-weight-asian="bold" fo:font-size="16pt" style:font-size-asian="16pt" style:font-size-complex="10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поцентру" style:display-name="Обычный + по центру" style:family="paragraph" style:parent-style-name="Обычный">
      <style:paragraph-properties fo:widows="2" fo:orphans="2" style:text-autospace="ideograph-alpha" fo:text-align="center"/>
      <style:text-properties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Обычныйвеб" style:display-name="Обычный (веб)" style:family="paragraph" style:parent-style-name="Обычный">
      <style:paragraph-properties fo:widows="2" fo:orphans="2" style:text-autospace="ideograph-alpha" fo:margin-top="0.0277in" fo:margin-bottom="0.0277in"/>
      <style:text-properties style:font-name="Arial" style:font-name-complex="Arial" fo:color="#332E2D" fo:letter-spacing="0.0013in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text-autospace="ideograph-alpha" fo:text-align="center"/>
      <style:text-properties fo:font-size="14pt" style:font-size-asian="14pt" style:font-size-complex="14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701in" fo:page-height="11.6902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02in" fo:page-height="8.2701in" style:print-orientation="landscape" fo:margin-top="0.5909in" fo:margin-left="0.7875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 Windows</meta:initial-creator>
    <dc:creator>Пользователь</dc:creator>
    <meta:creation-date>2018-01-22T07:04:00Z</meta:creation-date>
    <dc:date>2020-02-05T03:23:00Z</dc:date>
    <meta:print-date>2018-01-22T07:29:00Z</meta:print-date>
    <meta:template xlink:href="Normal" xlink:type="simple"/>
    <meta:editing-cycles>11</meta:editing-cycles>
    <meta:editing-duration>PT2460S</meta:editing-duration>
    <meta:document-statistic meta:page-count="14" meta:paragraph-count="49" meta:word-count="3720" meta:character-count="24875" meta:row-count="176" meta:non-whitespace-character-count="21204"/>
  </office:meta>
</office:document-meta>
</file>